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avastraat 40-H 1094HJ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wijzigen draagconstructie en plaatsen aico-unit</text:p>
            <text:p text:style-name="common-al">Zaakadres: Javastraat 40-H 1094HJ Amsterdam</text:p>
            <text:p text:style-name="common-al">Datum ontvangst: 27-08-2025</text:p>
            <text:p text:style-name="common-al">Zaaknummer: Z2025-036539</text:p>
            <text:p text:style-name="common-al">DSO-nummer: 2025082701550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53676</text:span><text:line-break/><text:date style:data-style-name="dag" text:fixed="true" text:date-value="2025-10-20"/><text:line-break/><text:date style:data-style-name="jaar" text:fixed="true" text:date-value="2025-10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7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53676</text:span><text:date style:data-style-name="nicedate" text:fixed="true" text:date-value="2025-10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36539</meta:user-defined>
    <meta:user-defined meta:name="DCTERMS.abstract">wijzigen draagconstructie en plaatsen aico-unit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Javastraat 40-H 1094HJ Amsterdam</meta:user-defined>
    <meta:user-defined meta:name="DCTERMS.W3CDTF/DCTERMS.available">2025-10-20</meta:user-defined>
    <meta:user-defined meta:name="DCTERMS.W3CDTF/OVERHEIDop.jaargang">2025</meta:user-defined>
    <meta:user-defined meta:name="OVERHEIDop.publicationIssue">453676</meta:user-defined>
    <meta:user-defined meta:name="OVERHEIDop.GmbID/DC.identifier">gmb-2025-453676</meta:user-defined>
    <meta:user-defined meta:name="OVERHEIDop.versieInformatie"/>
  </office:meta>
</office:document-meta>
</file>