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ouisenburgweg 5, 5916N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Louisenburgweg 5, 5916NA Venlo</text:span>
            </text:span>
          </text:p>
            <text:p text:style-name="common-al">Voor het plaatsen van een container ten behoeve van het opslaan van sportmateriaal</text:p>
            <text:p text:style-name="common-al">Bekendgemaakt/verzonden op 16 oktober 2025</text:p>
            <text:p text:style-name="common-al">Kenmerk Z2025-02932</text:p>
            <text:p text:style-name="common-al">Door dit besluit is de uiterste beslisdatum 28 november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367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7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7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932</meta:user-defined>
    <meta:user-defined meta:name="DCTERMS.abstract">Betreft: Beschikking verlenging beslistermijn op locatie Louisenburgweg 5, 5916NA Venlo</meta:user-defined>
    <dc:language>nl</dc:language>
    <meta:user-defined meta:name="OVERHEIDop.locatietype/OVERHEIDop.gebiedsmarkering">Vlak</meta:user-defined>
    <meta:user-defined meta:name="DC.title">Verlenging beslistermijn Omgevingsvergunning - Louisenburgweg 5, 5916NA Venlo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674</meta:user-defined>
    <meta:user-defined meta:name="OVERHEIDop.GmbID/DC.identifier">gmb-2025-453674</meta:user-defined>
    <meta:user-defined meta:name="OVERHEIDop.versieInformatie"/>
  </office:meta>
</office:document-meta>
</file>