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terrasconstructie aan Eind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ind 6, 4201 CR</text:span> (verzonden 29/01 ’25)   </text:p>
            <text:p text:style-name="common-al">het realiseren van een dakterrasconstructi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terrasconstructie aan Eind 6 te Gorin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67</meta:user-defined>
    <meta:user-defined meta:name="OVERHEIDop.GmbID/DC.identifier">gmb-2025-45367</meta:user-defined>
    <meta:user-defined meta:name="OVERHEIDop.versieInformatie"/>
  </office:meta>
</office:document-meta>
</file>