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2 jaar) afwijken van het omgevingsplan t.b.v. gebruik padelbanen (verlenging), Grutterij 1, 1185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5 een besluit genomen op de aanvraag. De vergunning is aangevraagd voor het tijdelijk (2 jaar) afwijken van het tijdelijk (2 jaar) afwijken van het omgevingsplan t.b.v. gebruik padelbanen (verlenging) op locatie Grutterij 1, 1185Z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3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3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36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19</meta:user-defined>
    <meta:user-defined meta:name="DCTERMS.abstract">Betreft:  besluit op locatie Grutterij 1, 1185ZT Amstelveen</meta:user-defined>
    <dc:language>nl</dc:language>
    <meta:user-defined meta:name="OVERHEIDop.locatietype/OVERHEIDop.gebiedsmarkering">Vlak</meta:user-defined>
    <meta:user-defined meta:name="DC.title">Aanvraag vergunning toegekend voor het tijdelijk (2 jaar) afwijken van het omgevingsplan t.b.v. gebruik padelbanen (verlenging), Grutterij 1, 1185ZT Amstelveen</meta:user-defined>
    <meta:user-defined meta:name="DCTERMS.W3CDTF/DCTERMS.available">2025-10-20</meta:user-defined>
    <meta:user-defined meta:name="DCTERMS.W3CDTF/OVERHEIDop.jaargang">2025</meta:user-defined>
    <meta:user-defined meta:name="OVERHEIDop.publicationIssue">453668</meta:user-defined>
    <meta:user-defined meta:name="OVERHEIDop.GmbID/DC.identifier">gmb-2025-453668</meta:user-defined>
    <meta:user-defined meta:name="OVERHEIDop.versieInformatie"/>
  </office:meta>
</office:document-meta>
</file>