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vangen aanvraag voor een omgevingsvergunning, het kappen van 3 bomen (Noodkap), Stationsweg, Varsenerweg en Schansweg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0-2025</text:p>
            <text:p text:style-name="common-al">
            <text:span text:style-name="nadrukvet">Locatie:</text:span> Stationsweg, Varsenerweg en Schansweg in Ommen</text:p>
            <text:p text:style-name="common-al">
            <text:span text:style-name="nadrukvet">Zaakomschrijving:</text:span> het kappen van in totaal 3 bomen (noodkap)</text:p>
            <text:p text:style-name="common-al">
            <text:span text:style-name="nadrukvet">Zaaknummer:</text:span> Z2025-000095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95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5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366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515</meta:user-defined>
    <meta:user-defined meta:name="DCTERMS.abstract">Noodkap bomen, Stationsweg, Varsenerweg en Schansweg in O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Ontvangen aanvraag voor een omgevingsvergunning, het kappen van 3 bomen (Noodkap), Stationsweg, Varsenerweg en Schansweg in Omm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662</meta:user-defined>
    <meta:user-defined meta:name="OVERHEIDop.GmbID/DC.identifier">gmb-2025-453662</meta:user-defined>
    <meta:user-defined meta:name="OVERHEIDop.versieInformatie"/>
  </office:meta>
</office:document-meta>
</file>