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(sloop) asbesthoudend materiaal  Berken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 volgende meldingen zijn geaccepteerd:</text:p>
            <text:p text:style-name="common-al"/>
            <text:p text:style-name="tussenkopcur">MELDINGEN</text:p>
            <text:p text:style-name="tussenkopcur">Sloopmeldingen</text:p>
            <text:p text:style-name="common-al">• Het verwijderen van asbesthoudend materiaal, Berkenlaan 19, Rhenen. </text:p>
            <text:p text:style-name="common-al">Aanvraagnummer: Z-2025-119228. Indieningsdatum: 9 oktober 2025. </text:p>
            <text:p text:style-name="last-al">Datum geaccepteerd: 13 okto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365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 (sloop) asbesthoudend materiaal  Berkenlaan 19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659</meta:user-defined>
    <meta:user-defined meta:name="OVERHEIDop.GmbID/DC.identifier">gmb-2025-453659</meta:user-defined>
    <meta:user-defined meta:name="OVERHEIDop.versieInformatie"/>
  </office:meta>
</office:document-meta>
</file>