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_E08cif6edba3e-b30f-4a9e-9fef-472a3fe0980d.png" manifest:media-type="image/x-eps"/>
  <manifest:file-entry manifest:full-path="Pictures/Afbeelding2111150049i65693a30-f208-42af-96b4-643c30191136.png" manifest:media-type="image/x-eps"/>
  <manifest:file-entry manifest:full-path="Pictures/Afbeelding2100392796i44d89b3d-fde1-499d-b598-95143061fa84.png" manifest:media-type="image/x-eps"/>
  <manifest:file-entry manifest:full-path="Pictures/Afbeelding11iec3e5fe3-e668-412d-ae4c-f2207fd5469f.png" manifest:media-type="image/x-eps"/>
  <manifest:file-entry manifest:full-path="Pictures/Afbeelding3i48463d99-895c-4991-adba-59cd6eefb82c.png" manifest:media-type="image/x-eps"/>
  <manifest:file-entry manifest:full-path="Pictures/Afbeelding1if9b7bb24-a89f-4f8f-a739-9a0012db4cb3.png" manifest:media-type="image/x-eps"/>
  <manifest:file-entry manifest:full-path="Pictures/Afbeelding2ic1760a87-89ea-4634-a398-3f24f42f38a9.png" manifest:media-type="image/x-eps"/>
  <manifest:file-entry manifest:full-path="Pictures/afb1689445466i949777e0-26d7-442f-92bb-4eda760c7b6d.png" manifest:media-type="image/x-eps"/>
  <manifest:file-entry manifest:full-path="Pictures/Afbeelding4iddc3bcd9-7e37-481b-b59e-9cfe1351148b.png" manifest:media-type="image/x-eps"/>
  <manifest:file-entry manifest:full-path="Pictures/Afbeelding17i096cb65d-7617-4cd3-9374-dc565e7799e8.png" manifest:media-type="image/x-eps"/>
  <manifest:file-entry manifest:full-path="Pictures/Afbeelding13idff367eb-2f0d-41fa-be05-6e49f1b4dd34.png" manifest:media-type="image/x-eps"/>
  <manifest:file-entry manifest:full-path="Pictures/Afbeelding15i09acbdf8-dddd-4c92-9258-d296595cd8bb.png" manifest:media-type="image/x-eps"/>
  <manifest:file-entry manifest:full-path="Pictures/Afbeelding5i9dd03cac-ea69-4030-8a45-2d72aae39bd2.png" manifest:media-type="image/x-eps"/>
  <manifest:file-entry manifest:full-path="Pictures/Afbeelding6id59111ae-bfdf-4d3a-aac4-a5047201ba1a.png" manifest:media-type="image/x-eps"/>
  <manifest:file-entry manifest:full-path="Pictures/Afbeelding7i320bb3ec-d3d9-4954-a670-8cf7e5d9bc64.png" manifest:media-type="image/x-eps"/>
  <manifest:file-entry manifest:full-path="Pictures/Afbeelding9i8e2ff03f-4751-4d57-a61c-33068364c149.png" manifest:media-type="image/x-eps"/>
  <manifest:file-entry manifest:full-path="Pictures/afb1944823490ia71e5519-c0ef-4a22-a55c-6c00c251f346.png" manifest:media-type="image/x-eps"/>
  <manifest:file-entry manifest:full-path="Pictures/SjoerdWezenbergi3c62887e-9ada-4933-a8dc-31a3b4b7fc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style:num-suffix=""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office:automatic-styles>
  <office:body>
    <office:text>
      <text:p text:style-name="new_page_staatscourant"/>
      <text:p text:style-name="single-kop-titel">Vervangen verkeersborden: In de buurt van Abel Tasmanstraat 97, Andantestraat 99, Groep Welterhof 24, Grote Wielenpad 2, Jacques Tatilaan 31, Ketenstraat 31, Klarinetstraat 72, Merenguestraat 23, Pastelstraat 3, Plakke Venstraat 1, Poulencstraat 18, Randstad 21 14, Rembrandtweg 100, Roald Amundsenstraat 21, Schalmeistraat 11 en Wim Kanplein 1 worden verkeersborden E04 vervangen door verkeersborden E08c: ‘Parkeergelegenheid alleen bestemd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892160 </text:p>
            <text:p text:style-name="al">Datum: 20-10-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staan op plekken waar ze nodig zijn. De laadpalen staan bij bestaande parkeerplaatsen. Hier staat een verkeersbord bij om te laten zien dat deze parkeerplaatsen bedoeld zijn voor het opladen van elektrische auto’s.</text:p>
            <text:p text:style-name="common-al">Er staat al een laadpaal in de buurt van:</text:p>
            <text:p text:style-name="common-al">
            <text:span text:style-name="nadrukvet">Abel Tasmanstraat 97 </text:span>
          </text:p>
            <text:p text:style-name="common-al">
            <text:span text:style-name="nadrukvet"/>
            <text:span text:style-name="nadrukvet">Andantestraat 99</text:span>
          </text:p>
            <text:p text:style-name="common-al">
            <text:span text:style-name="nadrukvet"/>
            <text:span text:style-name="nadrukvet">Groep </text:span>
            <text:span text:style-name="nadrukvet">Welterhof</text:span>
            <text:span text:style-name="nadrukvet"> 24</text:span>
          </text:p>
            <text:p text:style-name="common-al">
            <text:span text:style-name="nadrukvet"/>
            <text:span text:style-name="nadrukvet">Grote </text:span>
            <text:span text:style-name="nadrukvet">Wielenpad</text:span>
            <text:span text:style-name="nadrukvet"> 2</text:span>
          </text:p>
            <text:p text:style-name="common-al">
            <text:span text:style-name="nadrukvet"/>
            <text:span text:style-name="nadrukvet">Jacques </text:span>
            <text:span text:style-name="nadrukvet">Tatilaan</text:span>
            <text:span text:style-name="nadrukvet"> 31</text:span>
          </text:p>
            <text:p text:style-name="common-al">
            <text:span text:style-name="nadrukvet"/>
            <text:span text:style-name="nadrukvet">Ketenstraat 31</text:span>
          </text:p>
            <text:p text:style-name="common-al">
            <text:span text:style-name="nadrukvet"/>
            <text:span text:style-name="nadrukvet">Klarinetstraat 7</text:span>
          </text:p>
            <text:p text:style-name="common-al">
            <text:span text:style-name="nadrukvet"/>
            <text:span text:style-name="nadrukvet">Merenguestraat</text:span>
            <text:span text:style-name="nadrukvet"> 23</text:span>
          </text:p>
            <text:p text:style-name="common-al">
            <text:span text:style-name="nadrukvet"/>
            <text:span text:style-name="nadrukvet">Pastelstraat 3</text:span>
          </text:p>
            <text:p text:style-name="common-al">
            <text:span text:style-name="nadrukvet"/>
            <text:span text:style-name="nadrukvet">Plakke</text:span>
            <text:span text:style-name="nadrukvet"/>
            <text:span text:style-name="nadrukvet">Venstraat</text:span>
            <text:span text:style-name="nadrukvet"> 1</text:span>
          </text:p>
            <text:p text:style-name="common-al">
            <text:span text:style-name="nadrukvet"/>
            <text:span text:style-name="nadrukvet">Poulencstraat</text:span>
            <text:span text:style-name="nadrukvet"> 18</text:span>
          </text:p>
            <text:p text:style-name="common-al">
            <text:span text:style-name="nadrukvet"/>
            <text:span text:style-name="nadrukvet">Randstad 21 14,</text:span>
          </text:p>
            <text:p text:style-name="common-al">
            <text:span text:style-name="nadrukvet"/>
            <text:span text:style-name="nadrukvet">Rembrandtweg 100</text:span>
          </text:p>
            <text:p text:style-name="common-al">
            <text:span text:style-name="nadrukvet"/>
            <text:span text:style-name="nadrukvet">Roald </text:span>
            <text:span text:style-name="nadrukvet">Amundsenstraat</text:span>
            <text:span text:style-name="nadrukvet"> 21</text:span>
          </text:p>
            <text:p text:style-name="common-al">
            <text:span text:style-name="nadrukvet"/>
            <text:span text:style-name="nadrukvet">Schalmeistraat 11</text:span>
          </text:p>
            <text:p text:style-name="common-al">
            <text:span text:style-name="nadrukvet"/>
            <text:span text:style-name="nadrukvet">Wim Kanplein 1 </text:span>
          </text:p>
            <text:p text:style-name="common-al">In de tijd dat deze laadpalen zijn geplaatst, zijn er bij elke laadpaal drie verkeersborden gezet:</text:p>
            <text:list text:style-name="id1-3-2-2-1-26">
              <text:list-item text:style-override="id1-3-2-2-1-26-1">
                <text:number>•</text:number>
                <text:p text:style-name="al">Een verkeersbord E04; </text:p>
              </text:list-item>
              <text:list-item text:style-override="id1-3-2-2-1-26-2">
                <text:number>•</text:number>
                <text:p text:style-name="al">een onderbord met de tekst ‘opladen elektrische auto’s’ en</text:p>
              </text:list-item>
              <text:list-item text:style-override="id1-3-2-2-1-26-3">
                <text:number>•</text:number>
                <text:p text:style-name="al">en het verkeersbord OB504. Dit is een bord met twee pijlen die wijzen naar de parkeerplaatsen*.</text:p>
              </text:list-item>
            </text:list>
            <text:p text:style-name="common-al">
            <text:span text:style-name="nadrukcur">*</text:span>
            <text:span text:style-name="nadrukcur">Soms</text:span>
            <text:span text:style-name="nadrukcur"/>
            <text:span text:style-name="nadrukcur">is </text:span>
            <text:span text:style-name="nadrukcur">het onderbord met </text:span>
            <text:span text:style-name="nadrukcur">tekst en het OB504-bord </text:span>
            <text:span text:style-name="nadrukcur">samengevoegd op één bord.</text:span>
          </text:p>
            <text:p text:style-name="common-al">Sinds 2023 bestaat er een nieuw verkeersbord. Dit verkeersbord E08c betekent: ‘Parkeergelegenheid alleen bestemd voor het opladen van elektrische voertuigen’. Daaronder hangt het verkeersbord OB504. Dit is een bord met twee pijlen die wijzen naar de parkeerplaatsen.</text:p>
            <text:p text:style-name="common-al">Binnenkort vervangen wij bij bovengenoemde adressen de E04-borden met onderborden voor een verkeersbord E08c met een onderbord met pijlen. </text:p>
            <text:p text:style-name="common-al">Hieronder kunt u zien hoe dit nieuwe bord eruit ziet.</text:p>
            <text:p text:style-name="common-al">
            <draw:frame><draw:text-box><text:section text:name="plaatje_id1-3-2-2-1-31-1" text:style-name="plaatje">
              <text:p text:style-name="illustratie_id1-3-2-2-1-31-1-1"><draw:frame draw:style-name="illustratie_id1-3-2-2-1-31-1-1" text:anchor-type="paragraph" svg:width="22.5mm" svg:height="45.300000000000004mm"><draw:image xlink:href="Pictures/Bord_E08cif6edba3e-b30f-4a9e-9fef-472a3fe0980d.png" xlink:type="simple"/></draw:frame></text:p>
            </text:section></draw:text-box></draw:frame>
          </text:p>
            <text:p text:style-name="common-al"/>
            <text:p text:style-name="common-al"/>
            <text:p text:style-name="common-al">
            <text:span text:style-name="nadrukvet">Het verkeersbesluit</text:span>
          </text:p>
            <text:p text:style-name="common-al">Burgemeester en wethouders besluiten om in de buurt van <text:span text:style-name="nadrukvet">bovengenoemde adressen</text:span><text:span text:style-name="nadrukvet"/>de E04-borden te vervangen voor de E08c-borden met onderbord met twee pijlen. Hieronder kunt u zien welke parkeerplaatsen bedoeld zijn voor het opladen van elektrische auto’s.</text:p>
            <text:p text:style-name="common-al"/>
            <text:p text:style-name="common-al">
            <text:span text:style-name="nadrukvet">Abel Tasmanstraat 97 </text:span>
          </text:p>
            <text:p text:style-name="common-al">
            <text:span text:style-name="nadrukvet"/>
            <draw:frame><draw:text-box><text:section text:name="plaatje_id1-3-2-2-1-38-2" text:style-name="plaatje">
              <text:p text:style-name="illustratie_id1-3-2-2-1-38-2-1"><draw:frame draw:style-name="illustratie_id1-3-2-2-1-38-2-1" text:anchor-type="paragraph" svg:width="134.8mm" svg:height="85mm"><draw:image xlink:href="Pictures/Afbeelding2111150049i65693a30-f208-42af-96b4-643c30191136.png" xlink:type="simple"/></draw:frame></text:p>
            </text:section></draw:text-box></draw:frame>
            <text:span text:style-name="nadrukvet"/>
          </text:p>
            <text:p text:style-name="common-al"/>
            <text:p text:style-name="common-al"/>
            <text:p text:style-name="common-al">
            <text:span text:style-name="nadrukvet">Andantestraat 9</text:span>
            <text:span text:style-name="nadrukvet">9</text:span>
          </text:p>
            <text:p text:style-name="common-al">
            <text:span text:style-name="nadrukvet"/>
            <draw:frame><draw:text-box><text:section text:name="plaatje_id1-3-2-2-1-42-2" text:style-name="plaatje">
              <text:p text:style-name="illustratie_id1-3-2-2-1-42-2-1"><draw:frame draw:style-name="illustratie_id1-3-2-2-1-42-2-1" text:anchor-type="paragraph" svg:width="134.70000000000002mm" svg:height="86.19999999999999mm"><draw:image xlink:href="Pictures/Afbeelding2100392796i44d89b3d-fde1-499d-b598-95143061fa84.png" xlink:type="simple"/></draw:frame></text:p>
            </text:section></draw:text-box></draw:frame>
            <text:span text:style-name="nadrukvet"/>
          </text:p>
            <text:p text:style-name="common-al"/>
            <text:p text:style-name="common-al"/>
            <text:p text:style-name="common-al">
            <text:span text:style-name="nadrukvet">Groep </text:span>
            <text:span text:style-name="nadrukvet">Welterhof</text:span>
            <text:span text:style-name="nadrukvet"> 24</text:span>
          </text:p>
            <text:p text:style-name="common-al">
            <draw:frame><draw:text-box><text:section text:name="plaatje_id1-3-2-2-1-46-1" text:style-name="plaatje">
              <text:p text:style-name="illustratie_id1-3-2-2-1-46-1-1"><draw:frame draw:style-name="illustratie_id1-3-2-2-1-46-1-1" text:anchor-type="paragraph" svg:width="132.7mm" svg:height="79.7mm"><draw:image xlink:href="Pictures/Afbeelding11iec3e5fe3-e668-412d-ae4c-f2207fd5469f.png" xlink:type="simple"/></draw:frame></text:p>
            </text:section></draw:text-box></draw:frame>
            <text:span text:style-name="nadrukvet"/>
          </text:p>
            <text:p text:style-name="common-al"/>
            <text:p text:style-name="common-al">
            <text:span text:style-name="nadrukvet"/>
          </text:p>
            <text:p text:style-name="common-al">
            <text:span text:style-name="nadrukvet">Grote </text:span>
            <text:span text:style-name="nadrukvet">Wielenpad</text:span>
            <text:span text:style-name="nadrukvet"> 2</text:span>
          </text:p>
            <text:p text:style-name="common-al">
            <draw:frame><draw:text-box><text:section text:name="plaatje_id1-3-2-2-1-50-1" text:style-name="plaatje">
              <text:p text:style-name="illustratie_id1-3-2-2-1-50-1-1"><draw:frame draw:style-name="illustratie_id1-3-2-2-1-50-1-1" text:anchor-type="paragraph" svg:width="127.4mm" svg:height="81.4mm"><draw:image xlink:href="Pictures/Afbeelding3i48463d99-895c-4991-adba-59cd6eefb82c.png" xlink:type="simple"/></draw:frame></text:p>
            </text:section></draw:text-box></draw:frame>
            <text:span text:style-name="nadrukvet"/>
          </text:p>
            <text:p text:style-name="common-al"/>
            <text:p text:style-name="common-al">
            <text:span text:style-name="nadrukvet"/>
          </text:p>
            <text:p text:style-name="common-al">
            <text:span text:style-name="nadrukvet">Jacques </text:span>
            <text:span text:style-name="nadrukvet">Tatilaan</text:span>
            <text:span text:style-name="nadrukvet"> 31</text:span>
          </text:p>
            <text:p text:style-name="common-al">
            <text:span text:style-name="nadrukvet"/>
            <draw:frame><draw:text-box><text:section text:name="plaatje_id1-3-2-2-1-54-2" text:style-name="plaatje">
              <text:p text:style-name="illustratie_id1-3-2-2-1-54-2-1"><draw:frame draw:style-name="illustratie_id1-3-2-2-1-54-2-1" text:anchor-type="paragraph" svg:width="126.1mm" svg:height="87.30000000000001mm"><draw:image xlink:href="Pictures/Afbeelding1if9b7bb24-a89f-4f8f-a739-9a0012db4cb3.png" xlink:type="simple"/></draw:frame></text:p>
            </text:section></draw:text-box></draw:frame>
            <text:span text:style-name="nadrukvet"/>
          </text:p>
            <text:p text:style-name="common-al">
            <text:span text:style-name="nadrukvet"/>
          </text:p>
            <text:p text:style-name="common-al">
            <text:span text:style-name="nadrukvet"/>
          </text:p>
            <text:p text:style-name="common-al"/>
            <text:p text:style-name="common-al">
            <text:span text:style-name="nadrukvet">Ketenstraat 31</text:span>
          </text:p>
            <text:p text:style-name="common-al">
            <text:span text:style-name="nadrukvet"/>
            <draw:frame><draw:text-box><text:section text:name="plaatje_id1-3-2-2-1-59-2" text:style-name="plaatje">
              <text:p text:style-name="illustratie_id1-3-2-2-1-59-2-1"><draw:frame draw:style-name="illustratie_id1-3-2-2-1-59-2-1" text:anchor-type="paragraph" svg:width="131.2mm" svg:height="82.89999999999999mm"><draw:image xlink:href="Pictures/Afbeelding2ic1760a87-89ea-4634-a398-3f24f42f38a9.png" xlink:type="simple"/></draw:frame></text:p>
            </text:section></draw:text-box></draw:frame>
            <text:span text:style-name="nadrukvet"/>
          </text:p>
            <text:p text:style-name="common-al"/>
            <text:p text:style-name="common-al"/>
            <text:p text:style-name="common-al">
            <text:span text:style-name="nadrukvet">Klarinetstraat </text:span>
            <text:span text:style-name="nadrukvet">72</text:span>
          </text:p>
            <text:p text:style-name="common-al">
            <text:span text:style-name="nadrukvet"/>
            <draw:frame><draw:text-box><text:section text:name="plaatje_id1-3-2-2-1-63-2" text:style-name="plaatje">
              <text:p text:style-name="illustratie_id1-3-2-2-1-63-2-1"><draw:frame draw:style-name="illustratie_id1-3-2-2-1-63-2-1" text:anchor-type="paragraph" svg:width="123mm" svg:height="87.8mm"><draw:image xlink:href="Pictures/afb1689445466i949777e0-26d7-442f-92bb-4eda760c7b6d.png" xlink:type="simple"/></draw:frame></text:p>
            </text:section></draw:text-box></draw:frame>
            <text:span text:style-name="nadrukvet"/>
          </text:p>
            <text:p text:style-name="common-al"/>
            <text:p text:style-name="common-al">
            <text:span text:style-name="nadrukvet"/>
          </text:p>
            <text:p text:style-name="common-al">
            <text:span text:style-name="nadrukvet">Merenguestraat 23</text:span>
          </text:p>
            <text:p text:style-name="common-al">
            <text:span text:style-name="nadrukvet"/>
            <draw:frame><draw:text-box><text:section text:name="plaatje_id1-3-2-2-1-67-2" text:style-name="plaatje">
              <text:p text:style-name="illustratie_id1-3-2-2-1-67-2-1"><draw:frame draw:style-name="illustratie_id1-3-2-2-1-67-2-1" text:anchor-type="paragraph" svg:width="125.19999999999999mm" svg:height="88mm"><draw:image xlink:href="Pictures/Afbeelding4iddc3bcd9-7e37-481b-b59e-9cfe1351148b.png" xlink:type="simple"/></draw:frame></text:p>
            </text:section></draw:text-box></draw:frame>
            <text:span text:style-name="nadrukvet"/>
          </text:p>
            <text:p text:style-name="common-al">
            <text:span text:style-name="nadrukvet"/>
          </text:p>
            <text:p text:style-name="common-al">
            <text:span text:style-name="nadrukvet"/>
          </text:p>
            <text:p text:style-name="common-al"/>
            <text:p text:style-name="common-al">
            <text:span text:style-name="nadrukvet">Pastelstraat 3</text:span>
          </text:p>
            <text:p text:style-name="common-al">
            <draw:frame><draw:text-box><text:section text:name="plaatje_id1-3-2-2-1-72-1" text:style-name="plaatje">
              <text:p text:style-name="illustratie_id1-3-2-2-1-72-1-1"><draw:frame draw:style-name="illustratie_id1-3-2-2-1-72-1-1" text:anchor-type="paragraph" svg:width="132.4mm" svg:height="86.89999999999999mm"><draw:image xlink:href="Pictures/Afbeelding17i096cb65d-7617-4cd3-9374-dc565e7799e8.png" xlink:type="simple"/></draw:frame></text:p>
            </text:section></draw:text-box></draw:frame>
          </text:p>
            <text:p text:style-name="common-al"/>
            <text:p text:style-name="common-al"/>
            <text:p text:style-name="common-al">
            <text:span text:style-name="nadrukvet">Plakke</text:span>
            <text:span text:style-name="nadrukvet"/>
            <text:span text:style-name="nadrukvet">Venstraat</text:span>
            <text:span text:style-name="nadrukvet"> 1</text:span>
          </text:p>
            <text:p text:style-name="common-al">
            <draw:frame><draw:text-box><text:section text:name="plaatje_id1-3-2-2-1-76-1" text:style-name="plaatje">
              <text:p text:style-name="illustratie_id1-3-2-2-1-76-1-1"><draw:frame draw:style-name="illustratie_id1-3-2-2-1-76-1-1" text:anchor-type="paragraph" svg:width="132.79999999999998mm" svg:height="84.60000000000001mm"><draw:image xlink:href="Pictures/Afbeelding13idff367eb-2f0d-41fa-be05-6e49f1b4dd34.png" xlink:type="simple"/></draw:frame></text:p>
            </text:section></draw:text-box></draw:frame>
            <text:span text:style-name="nadrukvet"/>
          </text:p>
            <text:p text:style-name="common-al"/>
            <text:p text:style-name="common-al"/>
            <text:p text:style-name="common-al">
            <text:span text:style-name="nadrukvet"/>
          </text:p>
            <text:p text:style-name="common-al">
            <text:span text:style-name="nadrukvet"/>
            <text:span text:style-name="nadrukvet">Poulencstraat</text:span>
            <text:span text:style-name="nadrukvet"> 18</text:span>
          </text:p>
            <text:p text:style-name="common-al">
            <draw:frame><draw:text-box><text:section text:name="plaatje_id1-3-2-2-1-81-1" text:style-name="plaatje">
              <text:p text:style-name="illustratie_id1-3-2-2-1-81-1-1"><draw:frame draw:style-name="illustratie_id1-3-2-2-1-81-1-1" text:anchor-type="paragraph" svg:width="131.2mm" svg:height="85.19999999999999mm"><draw:image xlink:href="Pictures/Afbeelding15i09acbdf8-dddd-4c92-9258-d296595cd8bb.png" xlink:type="simple"/></draw:frame></text:p>
            </text:section></draw:text-box></draw:frame>
            <text:span text:style-name="nadrukvet"/>
          </text:p>
            <text:p text:style-name="common-al"/>
            <text:p text:style-name="common-al"/>
            <text:p text:style-name="common-al">
            <text:span text:style-name="nadrukvet">Randstad 21 14</text:span>
          </text:p>
            <text:p text:style-name="common-al">
            <draw:frame><draw:text-box><text:section text:name="plaatje_id1-3-2-2-1-85-1" text:style-name="plaatje">
              <text:p text:style-name="illustratie_id1-3-2-2-1-85-1-1"><draw:frame draw:style-name="illustratie_id1-3-2-2-1-85-1-1" text:anchor-type="paragraph" svg:width="127.30000000000001mm" svg:height="83.4mm"><draw:image xlink:href="Pictures/Afbeelding5i9dd03cac-ea69-4030-8a45-2d72aae39bd2.png" xlink:type="simple"/></draw:frame></text:p>
            </text:section></draw:text-box></draw:frame>
            <text:span text:style-name="nadrukvet"/>
          </text:p>
            <text:p text:style-name="common-al"/>
            <text:p text:style-name="common-al"/>
            <text:p text:style-name="common-al"/>
            <text:p text:style-name="common-al">
            <text:span text:style-name="nadrukvet"/>
            <text:span text:style-name="nadrukvet">Rembrandtweg 100</text:span>
          </text:p>
            <text:p text:style-name="common-al"/>
            <text:p text:style-name="common-al">
            <draw:frame><draw:text-box><text:section text:name="plaatje_id1-3-2-2-1-91-1" text:style-name="plaatje">
              <text:p text:style-name="illustratie_id1-3-2-2-1-91-1-1"><draw:frame draw:style-name="illustratie_id1-3-2-2-1-91-1-1" text:anchor-type="paragraph" svg:width="132.3mm" svg:height="85.7mm"><draw:image xlink:href="Pictures/Afbeelding6id59111ae-bfdf-4d3a-aac4-a5047201ba1a.png" xlink:type="simple"/></draw:frame></text:p>
            </text:section></draw:text-box></draw:frame>
            <text:span text:style-name="nadrukvet"/>
          </text:p>
            <text:p text:style-name="common-al"/>
            <text:p text:style-name="common-al">
            <text:span text:style-name="nadrukvet"/>
            <text:span text:style-name="nadrukvet">Roald </text:span>
            <text:span text:style-name="nadrukvet">Amundsenstraat</text:span>
            <text:span text:style-name="nadrukvet"> 21</text:span>
          </text:p>
            <text:p text:style-name="common-al">
            <draw:frame><draw:text-box><text:section text:name="plaatje_id1-3-2-2-1-94-1" text:style-name="plaatje">
              <text:p text:style-name="illustratie_id1-3-2-2-1-94-1-1"><draw:frame draw:style-name="illustratie_id1-3-2-2-1-94-1-1" text:anchor-type="paragraph" svg:width="129.9mm" svg:height="84.9mm"><draw:image xlink:href="Pictures/Afbeelding7i320bb3ec-d3d9-4954-a670-8cf7e5d9bc64.png" xlink:type="simple"/></draw:frame></text:p>
            </text:section></draw:text-box></draw:frame>
            <text:span text:style-name="nadrukvet"/>
          </text:p>
            <text:p text:style-name="common-al"/>
            <text:p text:style-name="common-al"/>
            <text:p text:style-name="common-al">
            <text:span text:style-name="nadrukvet">Schalmeistraat 11</text:span>
          </text:p>
            <text:p text:style-name="common-al">
            <draw:frame><draw:text-box><text:section text:name="plaatje_id1-3-2-2-1-98-1" text:style-name="plaatje">
              <text:p text:style-name="illustratie_id1-3-2-2-1-98-1-1"><draw:frame draw:style-name="illustratie_id1-3-2-2-1-98-1-1" text:anchor-type="paragraph" svg:width="135.29999999999998mm" svg:height="86.4mm"><draw:image xlink:href="Pictures/Afbeelding9i8e2ff03f-4751-4d57-a61c-33068364c149.png" xlink:type="simple"/></draw:frame></text:p>
            </text:section></draw:text-box></draw:frame>
            <text:span text:style-name="nadrukvet"/>
          </text:p>
            <text:p text:style-name="common-al"/>
            <text:p text:style-name="common-al"/>
            <text:p text:style-name="common-al">
            <text:span text:style-name="nadrukvet">Wi</text:span>
            <text:span text:style-name="nadrukvet">m Kanplein 1</text:span>
          </text:p>
            <text:p text:style-name="common-al">
            <text:span text:style-name="nadrukvet"/>
            <draw:frame><draw:text-box><text:section text:name="plaatje_id1-3-2-2-1-102-2" text:style-name="plaatje">
              <text:p text:style-name="illustratie_id1-3-2-2-1-102-2-1"><draw:frame draw:style-name="illustratie_id1-3-2-2-1-102-2-1" text:anchor-type="paragraph" svg:width="128.8mm" svg:height="82.69999999999999mm"><draw:image xlink:href="Pictures/afb1944823490ia71e5519-c0ef-4a22-a55c-6c00c251f346.png" xlink:type="simple"/></draw:frame></text:p>
            </text:section></draw:text-box></draw:frame>
            <text:span text:style-name="nadrukvet"/>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121-1" text:style-name="plaatje">
              <text:p text:style-name="illustratie_id1-3-2-2-1-121-1-1"><draw:frame draw:style-name="illustratie_id1-3-2-2-1-121-1-1" text:anchor-type="paragraph" svg:width="51.900000000000006mm" svg:height="19.099999999999998mm"><draw:image xlink:href="Pictures/SjoerdWezenbergi3c62887e-9ada-4933-a8dc-31a3b4b7fc1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133">
              <text:list-item text:style-override="id1-3-2-2-1-133-1">
                <text:number>•</text:number>
                <text:p text:style-name="al">De parkeerdruk in mijn straat is hoog.</text:p>
              </text:list-item>
              <text:list-item text:style-override="id1-3-2-2-1-133-2">
                <text:number>•</text:number>
                <text:p text:style-name="al">Er staan al laadpalen in de omgeving</text:p>
              </text:list-item>
              <text:list-item text:style-override="id1-3-2-2-1-133-3">
                <text:number>•</text:number>
                <text:p text:style-name="al">Ik parkeer altijd op de vakken die gereserveerd worden</text:p>
              </text:list-item>
              <text:list-item text:style-override="id1-3-2-2-1-133-4">
                <text:number>•</text:number>
                <text:p text:style-name="al">Er zijn nog geen elektrische auto’s in de straat</text:p>
              </text:list-item>
              <text:list-item text:style-override="id1-3-2-2-1-133-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145">
              <text:list-item text:style-override="id1-3-2-2-1-145-1">
                <text:number>•</text:number>
                <text:p text:style-name="al">Digitaal: e-formulier ‘Verzoek aan rechtbank om voorlopige voorziening bij bezwaarprocedure’ op <text:a xlink:href="https://www.rechtspraak.nl/" xlink:type="simple">rechtspraak.nl</text:a>.</text:p>
              </text:list-item>
              <text:list-item text:style-override="id1-3-2-2-1-145-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8-2-1" style:parent-style-name="Standard">
      <style:paragraph-properties style:line-spacing="0mm" style:text-autospace="none" ofo:line-height="0.001cm"/>
    </style:style>
    <style:style style:family="graphic" style:name="illustratie_id1-3-2-2-1-38-2-1" style:parent-style-name="Standard">
      <style:graphic-properties style:horizontal-pos="left" style:horizontal-rel="paragraph" style:vertical-pos="top" style:vertical-rel="paragraph" style:wrap="none" ofo:margin-right="3mm"/>
    </style:style>
    <style:style style:family="paragraph" style:name="illustratie_id1-3-2-2-1-42-2-1" style:parent-style-name="Standard">
      <style:paragraph-properties style:line-spacing="0mm" style:text-autospace="none" ofo:line-height="0.001cm"/>
    </style:style>
    <style:style style:family="graphic" style:name="illustratie_id1-3-2-2-1-42-2-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4-2-1" style:parent-style-name="Standard">
      <style:paragraph-properties style:line-spacing="0mm" style:text-autospace="none" ofo:line-height="0.001cm"/>
    </style:style>
    <style:style style:family="graphic" style:name="illustratie_id1-3-2-2-1-54-2-1" style:parent-style-name="Standard">
      <style:graphic-properties style:horizontal-pos="left" style:horizontal-rel="paragraph" style:vertical-pos="top" style:vertical-rel="paragraph" style:wrap="none" ofo:margin-right="3mm"/>
    </style:style>
    <style:style style:family="paragraph" style:name="illustratie_id1-3-2-2-1-59-2-1" style:parent-style-name="Standard">
      <style:paragraph-properties style:line-spacing="0mm" style:text-autospace="none" ofo:line-height="0.001cm"/>
    </style:style>
    <style:style style:family="graphic" style:name="illustratie_id1-3-2-2-1-59-2-1" style:parent-style-name="Standard">
      <style:graphic-properties style:horizontal-pos="left" style:horizontal-rel="paragraph" style:vertical-pos="top" style:vertical-rel="paragraph" style:wrap="none" ofo:margin-right="3mm"/>
    </style:style>
    <style:style style:family="paragraph" style:name="illustratie_id1-3-2-2-1-63-2-1" style:parent-style-name="Standard">
      <style:paragraph-properties style:line-spacing="0mm" style:text-autospace="none" ofo:line-height="0.001cm"/>
    </style:style>
    <style:style style:family="graphic" style:name="illustratie_id1-3-2-2-1-63-2-1" style:parent-style-name="Standard">
      <style:graphic-properties style:horizontal-pos="left" style:horizontal-rel="paragraph" style:vertical-pos="top" style:vertical-rel="paragraph" style:wrap="none" ofo:margin-right="3mm"/>
    </style:style>
    <style:style style:family="paragraph" style:name="illustratie_id1-3-2-2-1-67-2-1" style:parent-style-name="Standard">
      <style:paragraph-properties style:line-spacing="0mm" style:text-autospace="none" ofo:line-height="0.001cm"/>
    </style:style>
    <style:style style:family="graphic" style:name="illustratie_id1-3-2-2-1-67-2-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2-2-1" style:parent-style-name="Standard">
      <style:paragraph-properties style:line-spacing="0mm" style:text-autospace="none" ofo:line-height="0.001cm"/>
    </style:style>
    <style:style style:family="graphic" style:name="illustratie_id1-3-2-2-1-102-2-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6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vangen verkeersborden: Verkeersbord E04 vervangen door verkeersbord E08c:   ‘Parkeergelegenheid alleen bestemd voor het opladen van elektrische voertuigen’ - Abel Tasmanstraat 97, Andantestraat 99, Groep Welterhof 24, Grote Wielenpad 2, Jacques Tatilaan 31, Ketenstraat 31, Klarinetstraat 72, Merenguestraat 23, Pastelstraat 3, Plakke Venstraat 1, Poulencstraat 18, Randstad 21 14,  Rembrandtweg 100, Roald Amundsenstraat 21, Schalmeistraat 11 en Wim Kanplein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92160 </meta:user-defined>
    <meta:user-defined meta:name="DCTERMS.abstract">Vervangen verkeersborden: In de buurt van diverse adressen worden verkeersborden E04 vervangen door verkeersborden E08c:   ‘Parkeergelegenheid alleen bestemd voor het opladen va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vangen verkeersborden: In de buurt van Abel Tasmanstraat 97, Andantestraat 99, Groep Welterhof 24, Grote Wielenpad 2, Jacques Tatilaan 31, Ketenstraat 31, Klarinetstraat 72, Merenguestraat 23, Pastelstraat 3, Plakke Venstraat 1, Poulencstraat 18, Randstad 21 14, Rembrandtweg 100, Roald Amundsenstraat 21, Schalmeistraat 11 en Wim Kanplein 1 worden verkeersborden E04 vervangen door verkeersborden E08c: ‘Parkeergelegenheid alleen bestemd voor het opladen van elektrische voertuigen’</meta:user-defined>
    <meta:user-defined meta:name="DCTERMS.W3CDTF/DCTERMS.available">2025-10-20</meta:user-defined>
    <meta:user-defined meta:name="OVERHEIDop.externeBijlage">Abel Tasmanstraat 97 bovenaanzicht |exb-2025-37918</meta:user-defined>
    <meta:user-defined meta:name="OVERHEIDop.externeBijlage">Andantestraat 99 bovenaanzicht|exb-2025-37919</meta:user-defined>
    <meta:user-defined meta:name="OVERHEIDop.externeBijlage">Groep Welterhof 24 bovenaanzicht|exb-2025-37920</meta:user-defined>
    <meta:user-defined meta:name="OVERHEIDop.externeBijlage">Grote Wielenpad 2 bovenaanzicht|exb-2025-37921</meta:user-defined>
    <meta:user-defined meta:name="OVERHEIDop.externeBijlage">Jacques Tatilaan 31 bovenaanzicht|exb-2025-37922</meta:user-defined>
    <meta:user-defined meta:name="OVERHEIDop.externeBijlage">Ketenstraat 31 bovenaanzicht|exb-2025-37923</meta:user-defined>
    <meta:user-defined meta:name="OVERHEIDop.externeBijlage">Klarinetstraat 72 bovenaanzicht|exb-2025-37924</meta:user-defined>
    <meta:user-defined meta:name="OVERHEIDop.externeBijlage">Merenguestraat 23 bovenaanzicht|exb-2025-37925</meta:user-defined>
    <meta:user-defined meta:name="OVERHEIDop.externeBijlage">Pastelstraat 3 bovenaanzicht|exb-2025-37926</meta:user-defined>
    <meta:user-defined meta:name="OVERHEIDop.externeBijlage">Plakke Venstraat 1 bovenaanzicht|exb-2025-37927</meta:user-defined>
    <meta:user-defined meta:name="OVERHEIDop.externeBijlage">Poulencstraat 18 bovenaanzicht|exb-2025-37928</meta:user-defined>
    <meta:user-defined meta:name="OVERHEIDop.externeBijlage">Randstad 21 14 bovenaanzicht|exb-2025-37929</meta:user-defined>
    <meta:user-defined meta:name="OVERHEIDop.externeBijlage">Rembrandtweg 100 bovenaanzicht|exb-2025-37930</meta:user-defined>
    <meta:user-defined meta:name="OVERHEIDop.externeBijlage">Roald Amundsenstraat 21 bovenaanzicht|exb-2025-37931</meta:user-defined>
    <meta:user-defined meta:name="OVERHEIDop.externeBijlage">Schalmeistraat 11 bovenaanzicht|exb-2025-37932</meta:user-defined>
    <meta:user-defined meta:name="OVERHEIDop.externeBijlage">Wim Kanplein 1 bovenaanzicht|exb-2025-37933</meta:user-defined>
    <meta:user-defined meta:name="DCTERMS.W3CDTF/OVERHEIDop.jaargang">2025</meta:user-defined>
    <meta:user-defined meta:name="OVERHEIDop.publicationIssue">453656</meta:user-defined>
    <meta:user-defined meta:name="OVERHEIDop.GmbID/DC.identifier">gmb-2025-453656</meta:user-defined>
    <meta:user-defined meta:name="OVERHEIDop.versieInformatie"/>
  </office:meta>
</office:document-meta>
</file>