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nmolen 104, 5404 K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voor een omgevingsvergunning met zaaknummer <text:span text:style-name="nadrukvet">93270-2025</text:span>.</text:p>
            <text:p text:style-name="common-al">De zaak betreft locatie Runmolen 104, 5404 KT Uden en heeft de omschrijving het "realiseren van bijgebouwen bij de woning (legalisati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65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32702025</meta:user-defined>
    <meta:user-defined meta:name="DCTERMS.abstract">realiseren van bijgebouwen bij de woning (legalisati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unmolen 104, 5404 KT Uden</meta:user-defined>
    <meta:user-defined meta:name="DCTERMS.W3CDTF/DCTERMS.available">2025-10-20</meta:user-defined>
    <meta:user-defined meta:name="DCTERMS.W3CDTF/OVERHEIDop.jaargang">2025</meta:user-defined>
    <meta:user-defined meta:name="OVERHEIDop.publicationIssue">453652</meta:user-defined>
    <meta:user-defined meta:name="OVERHEIDop.GmbID/DC.identifier">gmb-2025-453652</meta:user-defined>
    <meta:user-defined meta:name="OVERHEIDop.versieInformatie"/>
  </office:meta>
</office:document-meta>
</file>