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vervangen van de dakconstructie en de voorgevel, aan Slochtermeenteweg 2, 9624 PA te Lud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Sloopmelding te hebben ontvangen:</text:p>
            <text:p text:style-name="common-al">Slochtermeenteweg 2, 9624PA Luddeweer, het vervangen van de dakconstructie en de voorgevel</text:p>
            <text:p text:style-name="common-al">De melding is geregistreerd onder kenmerk Z2025-000972</text:p>
            <text:p text:style-name="common-al">
            <text:span text:style-name="nadrukvet">Waarom publiceert de gemeente dit bericht? </text:span>
          </text:p>
            <text:p text:style-name="common-al">Met een Sloopmelding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365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5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5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972</meta:user-defined>
    <meta:user-defined meta:name="DCTERMS.abstract">Betreft: Melding op locatie Slochtermeenteweg 2, 9624PA Luddeweer</meta:user-defined>
    <dc:language>nl</dc:language>
    <meta:user-defined meta:name="OVERHEIDop.locatietype/OVERHEIDop.gebiedsmarkering">Vlak</meta:user-defined>
    <meta:user-defined meta:name="DC.title">Melding het vervangen van de dakconstructie en de voorgevel, aan Slochtermeenteweg 2, 9624 PA te Luddeweer</meta:user-defined>
    <meta:user-defined meta:name="DCTERMS.W3CDTF/DCTERMS.available">2025-10-20</meta:user-defined>
    <meta:user-defined meta:name="DCTERMS.W3CDTF/OVERHEIDop.jaargang">2025</meta:user-defined>
    <meta:user-defined meta:name="OVERHEIDop.publicationIssue">453650</meta:user-defined>
    <meta:user-defined meta:name="OVERHEIDop.GmbID/DC.identifier">gmb-2025-453650</meta:user-defined>
    <meta:user-defined meta:name="OVERHEIDop.versieInformatie"/>
  </office:meta>
</office:document-meta>
</file>