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De Weide Veluwe fase 4 (Rolkipperdreef 1 t/m 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0-2025</text:span> een besluit genomen op de aanvraag met zaaknummer 02430000223896 voor realiseren 2 gebouwen met 44 sociale huurappartementen De Weide Veluwe - fase 4 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10-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364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3896</meta:user-defined>
    <dc:language>nl</dc:language>
    <meta:user-defined meta:name="OVERHEIDop.locatietype/OVERHEIDop.gebiedsmarkering">Vlak</meta:user-defined>
    <meta:user-defined meta:name="DC.title">Besluit aanvraag omgevingsvergunning, De Weide Veluwe fase 4 (Rolkipperdreef 1 t/m 87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48</meta:user-defined>
    <meta:user-defined meta:name="OVERHEIDop.GmbID/DC.identifier">gmb-2025-453648</meta:user-defined>
    <meta:user-defined meta:name="OVERHEIDop.versieInformatie"/>
  </office:meta>
</office:document-meta>
</file>