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rijgekomen standplaats voor de weekmarkt in Zeewolde op het Kerkplein op vrijdagocht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rijgekomen standplaats voor de weekmarkt per direct na toewijzing</text:span>
          </text:p>
            <text:p text:style-name="common-al">Per direct komt er een vaste standplaats voor de weekmarkt voor groent en fruit vrij op de weekmarkt in Zeewolde.</text:p>
            <text:p text:style-name="common-al">De vrijgekomen plek is maximaal 12 meter.</text:p>
            <text:p text:style-name="common-al">
            <text:span text:style-name="nadrukvet"/>
          </text:p>
            <text:p text:style-name="common-al">
            <text:span text:style-name="nadrukvet">Inschrijven </text:span>
          </text:p>
            <text:p text:style-name="common-al">Bent u geïnteresseerd in deze vrijgekomen marktstandplaats dan kunt u van 22 oktober 2025 tot en met 5 november 2025 een aanvraag indienen voor de vrijgekomen seizoensgebonden standplaats voor de markt via. </text:p>
            <text:p text:style-name="common-al">
            <text:span text:style-name="nadrukvet"/>
          </text:p>
            <text:p text:style-name="common-al">
            <text:span text:style-name="nadrukvet">Procedure</text:span>
          </text:p>
            <text:p text:style-name="common-al">De aanvraagperiode voor deze vrijgekomen vaste standplaatsvergunning voor de weekmarkt is van 22 oktober 2025 tot en met 5 november 2025. Indien er meer aanvragers zijn dan zal er onder de volledig ingediende aanvragen op een nader te bepalen datum worden geloot. De aanvragen die zijn uitgeloot krijgen geen standplaatsvergunning voor de markt. </text:p>
            <text:p text:style-name="common-al">
            <text:span text:style-name="nadrukvet"/>
          </text:p>
            <text:p text:style-name="common-al">
            <text:span text:style-name="nadrukvet">Vragen</text:span>
          </text:p>
            <text:p text:style-name="last-al">Heeft u vragen over bovenstaande, neemt u dan contact op met het Publiekscentrum gemeente Zeewolde, 036-5229522, op werkdagen van 8.30 uur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53647</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47</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647</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Punt</meta:user-defined>
    <meta:user-defined meta:name="DC.title">Bekendmaking vrijgekomen standplaats voor de weekmarkt in Zeewolde op het Kerkplein op vrijdagochtend</meta:user-defined>
    <meta:user-defined meta:name="DCTERMS.W3CDTF/DCTERMS.available">2025-10-21</meta:user-defined>
    <meta:user-defined meta:name="DCTERMS.W3CDTF/OVERHEIDop.jaargang">2025</meta:user-defined>
    <meta:user-defined meta:name="OVERHEIDop.publicationIssue">453647</meta:user-defined>
    <meta:user-defined meta:name="OVERHEIDop.GmbID/DC.identifier">gmb-2025-453647</meta:user-defined>
    <meta:user-defined meta:name="OVERHEIDop.versieInformatie"/>
  </office:meta>
</office:document-meta>
</file>