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Straalbedrijf Stout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bben wij een melding ontvangen van Straalbedrijf Stouthart  gelegen aan Hoek en Bosch 1A, 4587LC Kloosterzande.</text:p>
            <text:p text:style-name="common-al">Het gaat om een melding in het kader van het Besluit activiteiten leefomgeving (Bal), over het reinigen, lijmen en coaten van diverse material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last-al">De melding is geregistreerd onder nummer Z2025-000061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364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4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4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Straalbedrijf Stouthar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644</meta:user-defined>
    <meta:user-defined meta:name="OVERHEIDop.GmbID/DC.identifier">gmb-2025-453644</meta:user-defined>
    <meta:user-defined meta:name="OVERHEIDop.versieInformatie"/>
  </office:meta>
</office:document-meta>
</file>