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een container van 17 t/m 20 oktober 2025 - op de parkeerplaats aan de Baron Lewe van Aduardsingel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oktober 2025 een besluit genomen op de aanvraag met zaaknummer 2025014076 voor het tijdelijk plaatsen van een container op de parkeerplaats aan de Baron Lewe van Aduardsingel in Aduard.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64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4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4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4076</meta:user-defined>
    <dc:language>nl</dc:language>
    <meta:user-defined meta:name="OVERHEIDop.locatietype/OVERHEIDop.gebiedsmarkering">Punt</meta:user-defined>
    <meta:user-defined meta:name="DC.title">Besluit op aanvraag: Vergunning APV - Het tijdelijk plaatsen van een container van 17 t/m 20 oktober 2025 - op de parkeerplaats aan de Baron Lewe van Aduardsingel in Aduard</meta:user-defined>
    <meta:user-defined meta:name="DCTERMS.W3CDTF/DCTERMS.available">2025-10-20</meta:user-defined>
    <meta:user-defined meta:name="DCTERMS.W3CDTF/OVERHEIDop.jaargang">2025</meta:user-defined>
    <meta:user-defined meta:name="OVERHEIDop.publicationIssue">453643</meta:user-defined>
    <meta:user-defined meta:name="OVERHEIDop.GmbID/DC.identifier">gmb-2025-453643</meta:user-defined>
    <meta:user-defined meta:name="OVERHEIDop.versieInformatie"/>
  </office:meta>
</office:document-meta>
</file>