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jbergen - Groenendri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Groenendries 4, 4635 SB te Huijbergen</text:p>
            <text:p text:style-name="common-al">Het kappen van 1 boom</text:p>
            <text:p text:style-name="common-al">Verzonden 13 okto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6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Huijbergen - Groenendries 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40</meta:user-defined>
    <meta:user-defined meta:name="OVERHEIDop.GmbID/DC.identifier">gmb-2025-453640</meta:user-defined>
    <meta:user-defined meta:name="OVERHEIDop.versieInformatie"/>
  </office:meta>
</office:document-meta>
</file>