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5*"/>
    </style:style>
    <style:style style:family="table-column" style:parent-style-name="colspec" style:name="id1-3-2-1-1-2-1-2">
      <style:table-column-properties style:rel-column-width="90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7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7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1-2-3">
      <text:list-level-style-bullet text:bullet-char="•" text:level="1">
        <style:list-level-properties text:min-label-width="10mm"/>
      </text:list-level-style-bullet>
    </text:list-style>
    <text:list-style style:name="id1-3-2-1-1-2-1-3-11-2-3-1">
      <text:list-level-style-bullet text:bullet-char="•" text:level="1">
        <style:list-level-properties text:min-label-width="10mm"/>
      </text:list-level-style-bullet>
    </text:list-style>
    <text:list-style style:name="id1-3-2-1-1-2-1-3-11-2-3-2">
      <text:list-level-style-bullet text:bullet-char="•" text:level="1">
        <style:list-level-properties text:min-label-width="10mm"/>
      </text:list-level-style-bullet>
    </text:list-style>
    <text:list-style style:name="id1-3-2-1-1-2-1-3-1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1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1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1-3-1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-1-3-15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2-1-3-1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9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9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> :</text:span>
                      <text:span text:style-name="nadrukvet"/>4 november 2025 (afwijkende vergaderda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> : </text:span>15.00 uur (afwijkende aanvangstijd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>:</text:span>
                      <text:span text:style-name="nadrukvet"/>
                      <text:span text:style-name="nadrukvet">*Gemeentehuis Heerenveen, Crackstraat 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L.P. Sto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> : </text:span>H.A. van Dijk-Beek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7-1-1">
                      <text:list-item text:style-override="id1-3-2-1-1-2-1-3-7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8-1-1">
                      <text:list-item text:style-override="id1-3-2-1-1-2-1-3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0-1-1">
                      <text:list-item text:style-override="id1-3-2-1-1-2-1-3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a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noeming lid van de auditcommissie en aanwijzen lid gemeenschappelijke adviescommissie GR </text:span>
                      <text:span text:style-name="nadrukvet">Fryslân-West</text:span>
                      <text:span text:style-name="nadrukvet">/</text:span>
                      <text:span text:style-name="nadrukvet">Empatec</text:span>
                    </text:p>
                    <text:p text:style-name="table_al">
                      <text:span text:style-name="nadrukvet">Voorstel:</text:span>
                    </text:p>
                    <text:list text:style-name="id1-3-2-1-1-2-1-3-11-2-3">
                      <text:list-item text:style-override="id1-3-2-1-1-2-1-3-11-2-3-1">
                        <text:number>•</text:number>
                        <text:p text:style-name="table_al">Benoemen van een lid van de auditcommissie voor gemeente De Fryske Marren. </text:p>
                      </text:list-item>
                      <text:list-item text:style-override="id1-3-2-1-1-2-1-3-11-2-3-2">
                        <text:number>•</text:number>
                        <text:p text:style-name="table_al">Een lid aanwijzen om zitting te nemen in de gemeenschappelijke adviescommissie van GR Fryslân-West/Empatec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2-1-1">
                      <text:list-item text:style-override="id1-3-2-1-1-2-1-3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ragenhalf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4-1-1">
                      <text:list-item text:style-override="id1-3-2-1-1-2-1-3-1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enlijst van de raadsvergadering van </text:span>
                      <text:span text:style-name="nadrukvet">22 september en 1 oktober 2025</text:span>
                      <text:span text:style-name="nadrukvet">, de </text:span>
                      <text:span text:style-name="nadrukvet">toezeggingen- en vragenlijst</text:span>
                      <text:span text:style-name="nadrukvet">, </text:span>
                      <text:span text:style-name="nadrukvet">lijst moties en amendementen</text:span>
                      <text:span text:style-name="nadrukvet"> en lijst raadsmemo’s</text:span>
                    </text:p>
                    <text:p text:style-name="table_al">
                      <text:span text:style-name="nadrukvet">Voorstel:</text:span>
                    </text:p>
                    <text:list text:style-name="id1-3-2-1-1-2-1-3-15-2-3">
                      <text:list-item text:style-override="id1-3-2-1-1-2-1-3-15-2-3-1">
                        <text:number>a.</text:number>
                        <text:p text:style-name="table_al">de besluitenlijsten vaststellen;</text:p>
                      </text:list-item>
                      <text:list-item text:style-override="id1-3-2-1-1-2-1-3-15-2-3-2">
                        <text:number>b.</text:number>
                        <text:p text:style-name="table_al">de toezeggingen- en vragenlijst vaststellen;</text:p>
                      </text:list-item>
                      <text:list-item text:style-override="id1-3-2-1-1-2-1-3-15-2-3-3">
                        <text:number>c.</text:number>
                        <text:p text:style-name="table_al">lijst moties en amendementen ter kennisname;</text:p>
                      </text:list-item>
                      <text:list-item text:style-override="id1-3-2-1-1-2-1-3-15-2-3-4">
                        <text:number>d.</text:number>
                        <text:p text:style-name="table_al">lijst raadsmemo’s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6-1-1">
                      <text:list-item text:style-override="id1-3-2-1-1-2-1-3-1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ba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8-1-1">
                      <text:list-item text:style-override="id1-3-2-1-1-2-1-3-1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grammabegroting 2026 en meerjarenraming 2027-2029</text:span>
                    </text:p>
                    <text:p text:style-name="table_al">
                      <text:span text:style-name="nadrukvet">Voorstel: </text:span>
                    </text:p>
                    <text:list text:style-name="id1-3-2-1-1-2-1-3-19-2-3">
                      <text:list-item text:style-override="id1-3-2-1-1-2-1-3-19-2-3-1">
                        <text:number>1.</text:number>
                        <text:p text:style-name="table_al">Programmabegroting 2026 en meerjarenraming 2027-2029 (incl. bijlagen) vast te stellen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door de woordvoerders van het </text:span>
                      </text:span>
                      <text:span text:style-name="nadrukvet">
                        <text:span text:style-name="nadrukcur">Petear</text:span>
                      </text:span>
                      <text:span text:style-name="nadrukvet">
                        <text:span text:style-name="nadrukcur"> op 15 oktober 2025 aangegeven dat nadere bespreking wenselijk is (Bespreekstuk). Over dit voorstel kan een besluit worden genomen onder agendapunt 8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0-1-1">
                      <text:list-item text:style-override="id1-3-2-1-1-2-1-3-2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temmend adviesverzoek aan de gemeenteraad voor de bouw van 26 woningen aan de </text:span>
                      <text:span text:style-name="nadrukvet">Buorren</text:span>
                      <text:span text:style-name="nadrukvet"> 43 te </text:span>
                      <text:span text:style-name="nadrukvet">Terherne</text:span>
                    </text:p>
                    <text:p text:style-name="table_al">
                      <text:span text:style-name="nadrukvet">Voorstel:</text:span>
                      <text:span text:style-name="nadrukvet">In te stemmen met de aanvraag omgevingsvergunning voor een </text:span>
                      <text:span text:style-name="nadrukvet">buitenplanse</text:span>
                      <text:span text:style-name="nadrukvet"> omgevingsplanactiviteit aan de </text:span>
                      <text:span text:style-name="nadrukvet">Buorren</text:span>
                      <text:span text:style-name="nadrukvet"> 43 in </text:span>
                      <text:span text:style-name="nadrukvet">Terherne</text:span>
                      <text:span text:style-name="nadrukvet"> o.g.v. art. 16.15 lid b onder 1 Omgevingswet en het besluit adviesrecht bij </text:span>
                      <text:span text:style-name="nadrukvet">buitenplanse</text:span>
                      <text:span text:style-name="nadrukvet"> omgevingsplanactiviteiten De Fryske Marren.</text:span>
                    </text:p>
                    <text:p text:style-name="table_al">
                      <text:span text:style-name="nadrukvet">
                        <text:span text:style-name="nadrukcur">Over dit voorstel is geen nadere bespreking gevraagd door de woordvoerders van het </text:span>
                      </text:span>
                      <text:span text:style-name="nadrukvet">
                        <text:span text:style-name="nadrukcur">Petear</text:span>
                      </text:span>
                      <text:span text:style-name="nadrukvet">
                        <text:span text:style-name="nadrukcur"> op 15 oktober 2025 (Hamerstuk). Over dit voorstel kan een besluit worden genomen onder agendapunt 9B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2-1-1">
                      <text:list-item text:style-override="id1-3-2-1-1-2-1-3-2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ú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4-1-1">
                      <text:list-item text:style-override="id1-3-2-1-1-2-1-3-2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grammabegroting 2026 en meerjarenraming 2027-2029</text:span>
                    </text:p>
                    <text:p text:style-name="table_al">
                      <text:span text:style-name="nadrukvet">Voorstel: </text:span>zie agendapunt 5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6-1-1">
                      <text:list-item text:style-override="id1-3-2-1-1-2-1-3-2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temmend adviesverzoek aan de gemeenteraad voor de bouw van 26 woningen aan de </text:span>
                      <text:span text:style-name="nadrukvet">Buorren</text:span>
                      <text:span text:style-name="nadrukvet"> 43 te </text:span>
                      <text:span text:style-name="nadrukvet">Terherne</text:span>
                    </text:p>
                    <text:p text:style-name="table_al">
                      <text:span text:style-name="nadrukvet">Voorstel: </text:span>zie agendapunt 6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8-1-1">
                      <text:list-item text:style-override="id1-3-2-1-1-2-1-3-2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0-1-1">
                      <text:list-item text:style-override="id1-3-2-1-1-2-1-3-3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:</text:span>
                    </text:p>
                    <text:p text:style-name="table_al">De voorstellen die worden behandeld in deze raadsvergadering liggen ter inzage in het gemeentehuis en op de servicepunten in de gemeente De Fryske Marren. Ook kunt u de stukken vinden op de website: <text:a xlink:href="http://www.defryskemarren.nl/gemeenteraad" xlink:type="simple">www.defryskemarren.nl/gemeenteraad</text:a>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Uitzending vergadering</text:span>
                      <text:span text:style-name="nadrukvet">:</text:span>
                    </text:p>
                    <text:p text:style-name="table_al">In de raadszaal worden beeld- en geluidsopnamen gemaakt. Deze worden live uitgezonden via onze website <text:a xlink:href="http://www.defryskemarren.nl/gemeenteraad" xlink:type="simple">www.defryskemarren.nl/gemeenteraad</text:a> en kunnen ook achteraf worden bekeken. </text:p>
                    <text:p text:style-name="table_al">Personen op de publieke tribune kunnen in beeld komen. In de raadszaal wordt u er op geattendeerd dat er beeld- en geluidsopnamen worden gemaakt. Deze beelden worden voor onbepaalde tijd bewaard. Wilt u niet in beeld komen, dan kunt u de vergadering volgen via een beeldscherm buiten de raadszaal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363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raadsvergaderin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38</meta:user-defined>
    <meta:user-defined meta:name="OVERHEIDop.GmbID/DC.identifier">gmb-2025-453638</meta:user-defined>
    <meta:user-defined meta:name="OVERHEIDop.versieInformatie"/>
  </office:meta>
</office:document-meta>
</file>