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zieke bomen 5624jw , Sansovinostraat 1 5624JW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8733 </text:p>
            <text:p text:style-name="common-al"> Omschrijving: Kappen van zieke bomen 5624jw 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ansovinostraat 1 5624JW Eindhoven</text:p>
              </text:list-item>
            </text:list>
            <text:p text:style-name="common-al"> Datum ontvangst: 16-10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53634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634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634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8733</meta:user-defined>
    <meta:user-defined meta:name="DCTERMS.abstract">Kappen van zieke bomen 5624jw </meta:user-defined>
    <dc:language>nl</dc:language>
    <meta:user-defined meta:name="OVERHEIDop.locatietype/OVERHEIDop.gebiedsmarkering">Punt</meta:user-defined>
    <meta:user-defined meta:name="DC.title">Ingediende aanvraag omgevingsvergunning: Kappen van zieke bomen 5624jw , Sansovinostraat 1 5624JW Eindhoven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3634</meta:user-defined>
    <meta:user-defined meta:name="OVERHEIDop.GmbID/DC.identifier">gmb-2025-453634</meta:user-defined>
    <meta:user-defined meta:name="OVERHEIDop.versieInformatie"/>
  </office:meta>
</office:document-meta>
</file>