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het voegwerk aan Nieuwe Wolpherensedijk 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Nieuwe Wolpherensedijk 2, 4202LP</text:span> (12/10 ’25) </text:p>
            <text:p text:style-name="common-al">het herstellen van het voegwerk</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5362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2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2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herstellen van het voegwerk aan Nieuwe Wolpherensedijk 2 te Gorinchem</meta:user-defined>
    <meta:user-defined meta:name="DCTERMS.W3CDTF/DCTERMS.available">2025-10-21</meta:user-defined>
    <meta:user-defined meta:name="DCTERMS.W3CDTF/OVERHEIDop.jaargang">2025</meta:user-defined>
    <meta:user-defined meta:name="OVERHEIDop.publicationIssue">453629</meta:user-defined>
    <meta:user-defined meta:name="OVERHEIDop.GmbID/DC.identifier">gmb-2025-453629</meta:user-defined>
    <meta:user-defined meta:name="OVERHEIDop.versieInformatie"/>
  </office:meta>
</office:document-meta>
</file>