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'Herdenking Vrijheid 24 oktober 1944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de kruising Rijzendeweg met Stompe Torenlaan te Woensdrecht op 24 oktober 2025 van 17:00 uur tot 19:00 uur.</text:span>
          </text:p>
            <text:p text:style-name="common-al">De exacte verkeersmaatregelen staan vermeld op https://www.woensdrecht.nl/afsluitingen</text:p>
            <text:p text:style-name="common-al">Verzonden 16 oktober 2025</text:p>
            <text:p text:style-name="common-al"/>
            <text:p text:style-name="last-al">
            <text:span text:style-name="nadrukcur">Hoogerheide, 22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62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2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Vlak</meta:user-defined>
    <meta:user-defined meta:name="DC.title">Tijdelijke verkeersmaatregelen - 'Herdenking Vrijheid 24 oktober 1944'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628</meta:user-defined>
    <meta:user-defined meta:name="OVERHEIDop.GmbID/DC.identifier">gmb-2025-453628</meta:user-defined>
    <meta:user-defined meta:name="OVERHEIDop.versieInformatie"/>
  </office:meta>
</office:document-meta>
</file>