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16 oktober 2025 ontheffing verleend voor de aanwezigheid van (live)muziek bij verschillende activiteiten van V.V. St. Annaparochie op 1 november 2025, 14 februari 2026, 14 maart 2026 en 20 juni 2026 bij sportpark De Waaie op het adres Statenweg 2 in St.-Annaparochie (zaaknummer: 2025-261509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362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2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2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261509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27</meta:user-defined>
    <meta:user-defined meta:name="OVERHEIDop.GmbID/DC.identifier">gmb-2025-453627</meta:user-defined>
    <meta:user-defined meta:name="OVERHEIDop.versieInformatie"/>
  </office:meta>
</office:document-meta>
</file>