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vergunning voor het kappen van een boom op het perceel Oude Kerklaan 1, 3828 E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Oude Kerklaan 1, 3828 EC Hoogland</text:span>
          </text:p>
            <text:p text:style-name="common-al">De Gemeente Amersfoort heeft op 11-09-2025 een aanvraag voor een omgevingsvergunning ontvangen voor het kappen van een boom op het perceel Oude Kerklaan 1, 3828 EC Hoogland, met kenmerk CLZ-000286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2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635</meta:user-defined>
    <dc:language>nl</dc:language>
    <meta:user-defined meta:name="OVERHEIDop.locatietype/OVERHEIDop.gebiedsmarkering">Punt</meta:user-defined>
    <meta:user-defined meta:name="DC.title">Ontvangen omgevingsvergunning voor het kappen van een boom op het perceel Oude Kerklaan 1, 3828 EC Hoogla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25</meta:user-defined>
    <meta:user-defined meta:name="OVERHEIDop.GmbID/DC.identifier">gmb-2025-453625</meta:user-defined>
    <meta:user-defined meta:name="OVERHEIDop.versieInformatie"/>
  </office:meta>
</office:document-meta>
</file>