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Oosteinde 9 101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in de achtertuin</text:p>
            <text:p text:style-name="common-al">Zaakadres: Achter Oosteinde 9 1017XP Amsterdam</text:p>
            <text:p text:style-name="common-al">Datum ontvangst: 30-09-2025</text:p>
            <text:p text:style-name="common-al">Zaaknummer: Z2025-041448</text:p>
            <text:p text:style-name="common-al">DSO-nummer: 2025093001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448</meta:user-defined>
    <meta:user-defined meta:name="DCTERMS.abstract">kappen van twee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 Oosteinde 9 1017XP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24</meta:user-defined>
    <meta:user-defined meta:name="OVERHEIDop.GmbID/DC.identifier">gmb-2025-453624</meta:user-defined>
    <meta:user-defined meta:name="OVERHEIDop.versieInformatie"/>
  </office:meta>
</office:document-meta>
</file>