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bestemming agrarisch naar wonen en oprichten bedrijfswoning, Hessenweg 5, 7241JS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ssenweg 5, 7241JS Lochem, het veranderen van bestemming agrarisch naar wonen en oprichten bedrijfswoning, Z2025-00915, 16 okto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36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15</meta:user-defined>
    <meta:user-defined meta:name="DCTERMS.abstract">Z2025-00915 Hessenweg 5, 7241JS Lochem</meta:user-defined>
    <dc:language>nl</dc:language>
    <meta:user-defined meta:name="OVERHEIDop.locatietype/OVERHEIDop.gebiedsmarkering">Vlak</meta:user-defined>
    <meta:user-defined meta:name="DC.title">Verlenging beslistermijn Omgevingsvergunning voor het veranderen van bestemming agrarisch naar wonen en oprichten bedrijfswoning, Hessenweg 5, 7241JS Lochem</meta:user-defined>
    <meta:user-defined meta:name="DCTERMS.W3CDTF/DCTERMS.available">2025-10-29</meta:user-defined>
    <meta:user-defined meta:name="DCTERMS.W3CDTF/OVERHEIDop.jaargang">2025</meta:user-defined>
    <meta:user-defined meta:name="OVERHEIDop.publicationIssue">453620</meta:user-defined>
    <meta:user-defined meta:name="OVERHEIDop.GmbID/DC.identifier">gmb-2025-453620</meta:user-defined>
    <meta:user-defined meta:name="OVERHEIDop.versieInformatie"/>
  </office:meta>
</office:document-meta>
</file>