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antoorunit aan Avelingen-Wes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West 20, 4202 MS</text:span> (verzonden 28/01 ’25) </text:p>
            <text:p text:style-name="common-al">het tijdelijk plaatsen van kantooruni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kantoorunit aan Avelingen-West 20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62</meta:user-defined>
    <meta:user-defined meta:name="OVERHEIDop.GmbID/DC.identifier">gmb-2025-45362</meta:user-defined>
    <meta:user-defined meta:name="OVERHEIDop.versieInformatie"/>
  </office:meta>
</office:document-meta>
</file>