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text:p>
            <text:p text:style-name="common-al">Locatie: Maasstraat 24 te Zaltbommel</text:p>
            <text:p text:style-name="common-al">Periode: 15 oktober tot en met 23 oktober 2025</text:p>
            <text:p text:style-name="common-al">Zaaknummer: 1476049</text:p>
            <text:p text:style-name="common-al"/>
            <text:p text:style-name="common-al">Dit besluit is op 16 okto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361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10-20</meta:user-defined>
    <meta:user-defined meta:name="DCTERMS.W3CDTF/OVERHEIDop.jaargang">2025</meta:user-defined>
    <meta:user-defined meta:name="OVERHEIDop.publicationIssue">453619</meta:user-defined>
    <meta:user-defined meta:name="OVERHEIDop.GmbID/DC.identifier">gmb-2025-453619</meta:user-defined>
    <meta:user-defined meta:name="OVERHEIDop.versieInformatie"/>
  </office:meta>
</office:document-meta>
</file>