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s-Gravelandseweg 4 1381HH Weesp</text:p>
      <text:section text:name="zakelijke-mededeling_id1-3-2" text:style-name="zakelijke-mededeling">
        <text:section text:name="zakelijke-mededeling-tekst_id1-3-2-1" text:style-name="zakelijke-mededeling-tekst">
          <text:section text:name="tekst_id1-3-2-1-1" text:style-name="tekst">
            <text:p text:style-name="common-al">Omschrijving: renoveren en deels vernieuwen van de bedrijfswoning, schuur en bijgebouwen met behoud van de bestaande bestemmingen</text:p>
            <text:p text:style-name="common-al">Zaakadres: 's-Gravelandseweg 4 1381HH Weesp</text:p>
            <text:p text:style-name="common-al">Zaaknummer: Z2025-018018</text:p>
            <text:p text:style-name="common-al">DSO-nummer: 2025042500148</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gebied Weesp.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weesp@amsterdam.nl?Subject=Dossiernummer Z2025-018018" xlink:type="simple">vth.weesp@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6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8018</meta:user-defined>
    <meta:user-defined meta:name="DCTERMS.abstract">renoveren en deels vernieuwen van de bedrijfswoning, schuur en bijgebouwen met behoud van de bestaande bestemm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aanvraag omgevingsvergunning 's-Gravelandseweg 4 1381HH Weesp</meta:user-defined>
    <meta:user-defined meta:name="OVERHEIDop.datumEindeReactietermijn">2025-11-30</meta:user-defined>
    <meta:user-defined meta:name="OVERHEIDop.terinzageleggingBG">https://mijnpublicaties.nl/Publicatie/cb6b2826-4924-42b5-c93b-08de00ae4d04</meta:user-defined>
    <meta:user-defined meta:name="DCTERMS.W3CDTF/DCTERMS.available">2025-10-20</meta:user-defined>
    <meta:user-defined meta:name="DCTERMS.W3CDTF/OVERHEIDop.jaargang">2025</meta:user-defined>
    <meta:user-defined meta:name="OVERHEIDop.publicationIssue">453618</meta:user-defined>
    <meta:user-defined meta:name="OVERHEIDop.GmbID/DC.identifier">gmb-2025-453618</meta:user-defined>
    <meta:user-defined meta:name="OVERHEIDop.versieInformatie"/>
  </office:meta>
</office:document-meta>
</file>