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de Zandweerdsweg 70 te Deventer, nabij de ingang van de woning, kenmerk: 220806-2025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Zandweerdsweg 70 te Deventer,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gebonden gehandicaptenparkeerplaats aan de Zandweerdsweg 70 te Deventer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r is daarom behoefte aan een kentekengebonden gehandicaptenparkeerplaats op een voor de aanvrager geschikte locatie dichtbij haar woning.</text:p>
            <text:p text:style-name="considerans.al">Na een zorgvuldige afweging is gekozen voor het instellen van een kentekengebonden gehandicaptenparkeerplaats aan de Zandweerdsweg 70 te Deventer,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Regisseur openbare ruimte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1 oktober 2025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3 oktober 2025</text:p>
            <text:p text:style-name="considerans.al"/>
            <text:p text:style-name="considerans.al">namens burgemeester en wethouders van Deventer,</text:p>
            <text:p text:style-name="considerans.al"/>
            <text:p text:style-name="considerans.al"/>
            <text:p text:style-name="considerans.al">S. van Dijk</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361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1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1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gebonden gehandicaptenparkeerplaats aan de Zandweerdsweg 70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de Zandweerdsweg 70 te Deventer, nabij de ingang van de woning, kenmerk: 220806-2025</meta:user-defined>
    <meta:user-defined meta:name="DCTERMS.W3CDTF/DCTERMS.available">2025-10-21</meta:user-defined>
    <meta:user-defined meta:name="OVERHEIDop.externeBijlage">Bijlage bij vkb Zandweerdsweg 70 Deventer|exb-2025-37913</meta:user-defined>
    <meta:user-defined meta:name="DCTERMS.W3CDTF/OVERHEIDop.jaargang">2025</meta:user-defined>
    <meta:user-defined meta:name="OVERHEIDop.publicationIssue">453616</meta:user-defined>
    <meta:user-defined meta:name="OVERHEIDop.GmbID/DC.identifier">gmb-2025-453616</meta:user-defined>
    <meta:user-defined meta:name="OVERHEIDop.versieInformatie"/>
  </office:meta>
</office:document-meta>
</file>