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, Narcissenstraat, Hyacinthenstraat, Ligusterstraat, Leliestraat en het Kwadrant i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Kerstroute Heteren van 20 t/m 26 december 2025. De volgende vergunning is verleend:</text:p>
            <text:p text:style-name="common-al">
            <text:span text:style-name="nadrukvet">Locatie: </text:span>Route Flessestraat, Narcissenstraat, Hyacinthenstraat, Ligusterstraat, Leliestraat en het Kwadrant in Heteren</text:p>
            <text:p text:style-name="common-al">Zaaknummer: Z2025-01448</text:p>
            <text:p text:style-name="common-al">Datum besluit: 16 oktober 2025</text:p>
            <text:p text:style-name="common-al">Activiteiten: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Meer informatie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Bezwaar maken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november 2025.</text:p>
            <text:p text:style-name="common-al">Besluit niet uitvoeren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361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1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1448</meta:user-defined>
    <meta:user-defined meta:name="DCTERMS.abstract">Betreft: het organiseren van de Kerstroute Heteren van 20 t/m 26 december 2025 op locatie Flessestraat, Narcissenstraat, Hyacinthenstraat, Ligusterstraat, Leliestraat, Kwadrant te Heteren, vergunning verleend op 16 okto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Flessestraat, Narcissenstraat, Hyacinthenstraat, Ligusterstraat, Leliestraat en het Kwadrant in Heter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14</meta:user-defined>
    <meta:user-defined meta:name="OVERHEIDop.GmbID/DC.identifier">gmb-2025-453614</meta:user-defined>
    <meta:user-defined meta:name="OVERHEIDop.versieInformatie"/>
  </office:meta>
</office:document-meta>
</file>