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650ccb7-6c6e-425f-83a3-31083da3d39a.jpg" manifest:media-type="image/x-eps"/>
  <manifest:file-entry manifest:full-path="Pictures/afb1909550569id3a5335e-053b-4614-bbb9-5eb7b3246769.png" manifest:media-type="image/x-eps"/>
  <manifest:file-entry manifest:full-path="Pictures/afb2070619823ic9adfb2d-1b71-436a-8a54-f9af0d522c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Parkeerverbodszone en parkeren grote voertuigen - Ter Steeghe Ring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wethouder verkeer en vervoer neemt hierbij het volgende verkeersbesluit:</text:p>
            <text:p text:style-name="common-al"/>
            <text:list text:style-name="id1-3-2-2-1-4">
              <text:list-item text:style-override="id1-3-2-2-1-4-1">
                <text:number>1.</text:number>
                <text:p text:style-name="al">Het intrekken van het parkeerverbod op de Ter Steeghe Ring, door het verwijderen van de gele onderbroken strepen aan de buitenring en de borden E01 aan de binnenring, uit bijlage 1 van het RVV 1990.</text:p>
              </text:list-item>
            </text:list>
            <text:list text:style-name="id1-3-2-2-1-5">
              <text:list-item text:style-override="id1-3-2-2-1-5-1">
                <text:number>2.</text:number>
                <text:p text:style-name="al">Het instellen van een parkeerverbodszone op de Ter Steeghe Ring door het plaatsen van de borden E01zb bij inrijden en E01ze bij uitrijden van de Ter Steeghe Ring, uit bijlage 1 van het RVV 1990. Zie 1e tekening in de bijlagen;</text:p>
              </text:list-item>
              <text:list-item text:style-override="id1-3-2-2-1-5-2">
                <text:number>3.</text:number>
                <text:p text:style-name="al">Het intrekken van het verbod voor het parkeren van voertuigen die, met inbegrip van lading, een lengte hebben van meer dan 6 meter of een hoogte van meer dan 2,4 meter niet te laten gelden voor de Ter Steeghe Ring d.m.v. verkeerbord E08a, zoals besloten in punt 2.g. van het aanwijsbesluit parkeerlocaties grote voertuigen 2021.</text:p>
              </text:list-item>
              <text:list-item text:style-override="id1-3-2-2-1-5-3">
                <text:number>4.</text:number>
                <text:p text:style-name="al">Het verbod voor het parkeren van voertuigen die, met inbegrip van lading een lengte hebben van meer dan 6 meter of een hoogte van meer dan 2,4 meter, waar mogelijk niet te laten gelden aan de buitenzijde van de Ter Steeghe Ring op maandag tot en met vrijdag van 17-6 uur, door het plaatsen van verkeersborden E04 uit bijlage 1 van het RVV 1990, met onderborden OB09 en OB13 als categorie aanduiding. Zie 2e tekening in de bijlagen;</text:p>
              </text:list-item>
              <text:list-item text:style-override="id1-3-2-2-1-5-4">
                <text:number>5.</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om de veiligheid op de weg te verzekeren en ter bescherming van weggebruikers en passagiers (artikel 2 van de Wegenverkeerswet 1994). Alsmede de leefbaarheid en veiligheid in dit gebied te vergroten.</text:p>
            <text:p text:style-name="common-al"/>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Het bestaande parkeerverbod bestaat uit meerdere borden en onderbroken gele strepen. Welke om diverse redenen niet altijd goed zichtbaar en duidelijk zijn. </text:p>
                  </text:list-item>
                  <text:list-item text:style-override="id1-3-2-2-1-20-1-3-2">
                    <text:number>2.</text:number>
                    <text:p text:style-name="al">De verschillen in borden en strepen met betrekking tot de bestaande parkeerverboden binnen het gebied, geven een rommelig beeld. En soms ook enige twijfel en onduidelijkheid naar de weggebruikers.</text:p>
                  </text:list-item>
                </text:list>
              </text:list-item>
              <text:list-item text:style-override="id1-3-2-2-1-20-2">
                <text:number/>
                <text:p text:style-name="al"/>
              </text:list-item>
            </text:list>
            <text:list text:style-name="id1-3-2-2-1-21">
              <text:list-item text:style-override="id1-3-2-2-1-21-1">
                <text:number>2.</text:number>
                <text:p text:style-name="al"/>
                <text:list text:style-name="id1-3-2-2-1-21-1-3">
                  <text:list-item text:style-override="id1-3-2-2-1-21-1-3-1">
                    <text:number>1.</text:number>
                    <text:p text:style-name="al">Deze weg is ingericht met borden om parkeerstroken aan te duiden, waar het redelijkerwijs op basis van het aanwijsbesluit grote voertuigen mogelijk is om te parkeren.</text:p>
                  </text:list-item>
                  <text:list-item text:style-override="id1-3-2-2-1-21-1-3-2">
                    <text:number>2.</text:number>
                    <text:p text:style-name="al">Om een goede doorstroming van het verkeer te borgen, is reeds besloten om een verplichte rijrichting in te stellen.</text:p>
                  </text:list-item>
                  <text:list-item text:style-override="id1-3-2-2-1-21-1-3-3">
                    <text:number>3.</text:number>
                    <text:p text:style-name="al">Parkeren buiten deze aangewezen parkeerstroken leidt tot hinder bij het in-/uitrijden van vrachtwagen bij de diverse aangelegen bedrijven. Of zal de doorgang van het overige verkeer blokkeren. En veroorzaakt een moeizame tot onmogelijke passage voor nood- en hulpdiensten.</text:p>
                  </text:list-item>
                  <text:list-item text:style-override="id1-3-2-2-1-21-1-3-4">
                    <text:number>4.</text:number>
                    <text:p text:style-name="al">Het hinderlijk parkeren is in de praktijk een grijs gebied. Waar deze parkeerverbodszone meer duidelijkheid en houvast naar alle betrokken geeft, over waar het wel en niet redelijkerwijs mogelijk is om te kunnen parkeren.</text:p>
                  </text:list-item>
                  <text:list-item text:style-override="id1-3-2-2-1-21-1-3-5">
                    <text:number>5.</text:number>
                    <text:p text:style-name="al">De huidige parkeerverboden, die hierbij zullen vervallen. Zijn met diverse borden en onderbroken gele strepen aangegeven. Maar geeft een onnodig rommelig beeld, waarbij de strepen door omstandigheden niet altijd even goed zichtbaar zijn. En deze zone meer rust en duidelijkheid zal geven.</text:p>
                  </text:list-item>
                  <text:list-item text:style-override="id1-3-2-2-1-21-1-3-6">
                    <text:number>6.</text:number>
                    <text:p text:style-name="al">Het huidige parkeerregime leidt in de praktijk niet tot parkeerproblemen. En zal hiermee geen andere omvang krijgen. Waardoor daar geen negatieve gevolgen in zijn te verwachten.</text:p>
                  </text:list-item>
                </text:list>
              </text:list-item>
              <text:list-item text:style-override="id1-3-2-2-1-21-2">
                <text:number/>
                <text:p text:style-name="al"/>
              </text:list-item>
              <text:list-item text:style-override="id1-3-2-2-1-21-3">
                <text:number>3.</text:number>
                <text:p text:style-name="al"/>
                <text:list text:style-name="id1-3-2-2-1-21-3-3">
                  <text:list-item text:style-override="id1-3-2-2-1-21-3-3-1">
                    <text:number>1.</text:number>
                    <text:p text:style-name="al">De huidige borden E08 en E08a zijn smaller dan de E04 borden, waardoor zij minder goed opvallen.</text:p>
                  </text:list-item>
                  <text:list-item text:style-override="id1-3-2-2-1-21-3-3-2">
                    <text:number>2.</text:number>
                    <text:p text:style-name="al">Daarnaast vergt de huidige vormgeving meer borden, omdat de tijdsbeperking en reikwijdte per bord apart met onderborden moet worden aangegeven, en daardoor verdeeld over twee palen aangebracht zijn.</text:p>
                  </text:list-item>
                  <text:list-item text:style-override="id1-3-2-2-1-21-3-3-3">
                    <text:number>3.</text:number>
                    <text:p text:style-name="al">Bovenstaande punten hebben geleid tot meldingen en klachten over de duidelijkheid en begrijpbaarheid.</text:p>
                  </text:list-item>
                </text:list>
              </text:list-item>
              <text:list-item text:style-override="id1-3-2-2-1-21-4">
                <text:number/>
                <text:p text:style-name="al"/>
              </text:list-item>
              <text:list-item text:style-override="id1-3-2-2-1-21-5">
                <text:number>4.</text:number>
                <text:p text:style-name="al"/>
                <text:list text:style-name="id1-3-2-2-1-21-5-3">
                  <text:list-item text:style-override="id1-3-2-2-1-21-5-3-1">
                    <text:number>1.</text:number>
                    <text:p text:style-name="al">De bordencombinatie E04 met OB09 en OB13 breder en daardoor dus beter waarneembaar zijn</text:p>
                  </text:list-item>
                  <text:list-item text:style-override="id1-3-2-2-1-21-5-3-2">
                    <text:number>2.</text:number>
                    <text:p text:style-name="al">In totaal minder borden geplaatst hoeven te worden, wat de duidelijkheid ten goede komt.</text:p>
                  </text:list-item>
                  <text:list-item text:style-override="id1-3-2-2-1-21-5-3-3">
                    <text:number>3.</text:number>
                    <text:p text:style-name="al">Het eerder beoogde, maar hiermee feitelijk gelijkblijvende, parkeerregime voor alle weggebruikers met deze vereenvoudigde uitvoering begrijpelijker is, door samenvoegen van de bedoelde voertuig categorieën.</text:p>
                  </text:list-item>
                </text:list>
              </text:list-item>
              <text:list-item text:style-override="id1-3-2-2-1-21-6">
                <text:number/>
                <text:p text:style-name="al"/>
              </text:list-item>
              <text:list-item text:style-override="id1-3-2-2-1-21-7">
                <text:number>5.</text:number>
                <text:p text:style-name="al"/>
                <text:list text:style-name="id1-3-2-2-1-21-7-3">
                  <text:list-item text:style-override="id1-3-2-2-1-21-7-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
            <text:p text:style-name="common-al">
            <text:span text:style-name="nadrukondlijn">Belangenafweging</text:span>
          </text:p>
            <text:p text:style-name="common-al">Gezien het bovenstaande is het college van mening dat het wijzigen van het verspreide en divers vormgegeven parkeerverbod in een parkeerverbodszone, meer duidelijkheid zal geven en daarmee de veiligheid en leefbaarheid zal vergroten. Daarmee dan ook dient te prevaleren boven de belangen van overige belanghebbenden, omdat de strekking van de door hen gevraagde maatregelen hiermee in essentie gelijk blijft.</text:p>
            <text:p text:style-name="common-al"/>
            <text:p text:style-name="common-al">Namens burgemeester en wethouders gemeente Zwijndrecht,</text:p>
            <text:p text:style-name="common-al">
            <draw:frame><draw:text-box><text:section text:name="plaatje_id1-3-2-2-1-28-1" text:style-name="plaatje">
              <text:p text:style-name="illustratie_id1-3-2-2-1-28-1-1"><draw:frame draw:style-name="illustratie_id1-3-2-2-1-28-1-1" text:anchor-type="paragraph" svg:width="38.9mm" svg:height="41.900000000000006mm"><draw:image xlink:href="Pictures/Picture1if650ccb7-6c6e-425f-83a3-31083da3d39a.jpg" xlink:type="simple"/></draw:frame></text:p>
            </text:section></draw:text-box></draw:frame>
          </text:p>
            <text:p text:style-name="common-al">Robert Kreukniet</text:p>
            <text:p text:style-name="common-al">Wethouder verkeer en vervoer</text:p>
            <text:p text:style-name="common-al">d.d. 15-10-2025</text:p>
            <text:p text:style-name="common-al"/>
            <text:p text:style-name="common-al"/>
            <text:p text:style-name="common-al">
            <text:span text:style-name="nadrukondlijn">Bezwaar op dit verkeersbesluit </text:span>
          </text:p>
            <text:p text:style-name="common-al">Belanghebbenden kunnen tegen dit besluit bezwaar maken. U doet dat door een brief te sturen aan:</text:p>
            <text:p text:style-name="common-al">het college van burgemeester en wethouders 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p text:style-name="common-al">
            <text:span text:style-name="nadrukondlijn">Voorlopige voorziening</text:span>
          </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
            <text:p text:style-name="common-al"/>
            <text:p text:style-name="common-al">BIJLAGEN (locaties van de betrokken borden)</text:p>
            <text:p text:style-name="common-al">
            <draw:frame><draw:text-box><text:section text:name="plaatje_id1-3-2-2-1-67-1" text:style-name="plaatje">
              <text:p text:style-name="illustratie_id1-3-2-2-1-67-1-1"><draw:frame draw:style-name="illustratie_id1-3-2-2-1-67-1-1" text:anchor-type="paragraph" svg:width="153mm" svg:height="159.63962264150942mm"><draw:image xlink:href="Pictures/afb1909550569id3a5335e-053b-4614-bbb9-5eb7b3246769.png" xlink:type="simple"/></draw:frame></text:p>
            </text:section></draw:text-box></draw:frame>
          </text:p>
            <text:p text:style-name="common-al"/>
            <text:p text:style-name="last-al">
            <draw:frame><draw:text-box><text:section text:name="plaatje_id1-3-2-2-1-69-1" text:style-name="plaatje">
              <text:p text:style-name="illustratie_id1-3-2-2-1-69-1-1"><draw:frame draw:style-name="illustratie_id1-3-2-2-1-69-1-1" text:anchor-type="paragraph" svg:width="153mm" svg:height="119.41698113207546mm"><draw:image xlink:href="Pictures/afb2070619823ic9adfb2d-1b71-436a-8a54-f9af0d522c8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36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Parkeerverbodszone en Parkeren Grote Voertuigen - Ter Steeghe Ring te zwij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SR 2025 P</meta:user-defined>
    <meta:user-defined meta:name="DCTERMS.abstract">Vervangen van diverse losse parkeerverboden, voor een parkeerverbodszone. En een uitzondering op het verbod om vrachtwagens te parkeren.</meta:user-defined>
    <meta:user-defined meta:name="OVERHEIDop.verkeersbordcode">E01zb</meta:user-defined>
    <meta:user-defined meta:name="OVERHEIDop.verkeersbordcode">E01ze</meta:user-defined>
    <meta:user-defined meta:name="OVERHEIDop.verkeersbordcode">E4</meta:user-defined>
    <dc:language>nl</dc:language>
    <meta:user-defined meta:name="OVERHEIDop.locatietype/OVERHEIDop.gebiedsmarkering">Weg</meta:user-defined>
    <meta:user-defined meta:name="DC.title">Gemeente Zwijndrecht – Verkeersbesluit -Parkeerverbodszone en parkeren grote voertuigen - Ter Steeghe Ring te Zwijndrecht</meta:user-defined>
    <meta:user-defined meta:name="DCTERMS.W3CDTF/DCTERMS.available">2025-10-22</meta:user-defined>
    <meta:user-defined meta:name="DCTERMS.W3CDTF/OVERHEIDop.jaargang">2025</meta:user-defined>
    <meta:user-defined meta:name="OVERHEIDop.publicationIssue">453613</meta:user-defined>
    <meta:user-defined meta:name="OVERHEIDop.GmbID/DC.identifier">gmb-2025-453613</meta:user-defined>
    <meta:user-defined meta:name="OVERHEIDop.versieInformatie"/>
  </office:meta>
</office:document-meta>
</file>