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verkeersmaatregelen - Wandeltocht 'Van Woensdrecht naar Bethlehem'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keersmaatregelen</text:p>
            <text:p text:style-name="common-al"/>
            <text:p text:style-name="common-al">
            <text:span text:style-name="nadrukvet">Verkeersmaatregelen voor de dorpskern van Woensdrecht op 20 december 2025 van 16:00 uur tot 22:00 uur.</text:span>
          </text:p>
            <text:p text:style-name="common-al">De exacte verkeersmaatregelen staan vermeld op https://www.woensdrecht.nl/afsluitingen</text:p>
            <text:p text:style-name="common-al">Verzonden 15 oktober 2025</text:p>
            <text:p text:style-name="common-al"/>
            <text:p text:style-name="last-al">
            <text:span text:style-name="nadrukcur">Hoogerheide, 22 oktober 202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453610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610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610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38/xml/MC-DRP-Voorlichtin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Verkeer | Organisatie en beleid</meta:user-defined>
    <meta:user-defined meta:name="OVERHEIDop.Rubriek/DC.type">andere voorlichtingsinformatie</meta:user-defined>
    <dc:language>nl</dc:language>
    <meta:user-defined meta:name="OVERHEIDop.locatietype/OVERHEIDop.gebiedsmarkering">Vlak</meta:user-defined>
    <meta:user-defined meta:name="DC.title">Tijdelijke verkeersmaatregelen - Wandeltocht 'Van Woensdrecht naar Bethlehem'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3610</meta:user-defined>
    <meta:user-defined meta:name="OVERHEIDop.GmbID/DC.identifier">gmb-2025-453610</meta:user-defined>
    <meta:user-defined meta:name="OVERHEIDop.versieInformatie"/>
  </office:meta>
</office:document-meta>
</file>