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Hoofdstraat 79A, 3901 AG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Hoofdstraat 79A, 3901 AG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31-01-2025</text:p>
            <text:p text:style-name="common-al">CLZ-00012863, verbouwen van een bovenwoning naar twee appartementen,</text:p>
            <text:p text:style-name="common-al">op het perceel </text:p>
            <text:p text:style-name="common-al">Hoofdstraat 79 A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5361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863</meta:user-defined>
    <dc:language>nl</dc:language>
    <meta:user-defined meta:name="OVERHEIDop.locatietype/OVERHEIDop.gebiedsmarkering">Punt</meta:user-defined>
    <meta:user-defined meta:name="DC.title">Publicatie verleende vergunning Hoofdstraat 79A, 3901 AG Veenendaal te Veenendaal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361</meta:user-defined>
    <meta:user-defined meta:name="OVERHEIDop.GmbID/DC.identifier">gmb-2025-45361</meta:user-defined>
    <meta:user-defined meta:name="OVERHEIDop.versieInformatie"/>
  </office:meta>
</office:document-meta>
</file>