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2 dakramen, Kerkstraat 10, 7213D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6 oktober 2025 door de aanvrager ingetrokken.</text:p>
            <text:p text:style-name="common-al">Kerkstraat 10, 7213DR Gorssel, het plaatsen van 2 dakramen, Z2025-01393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360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93</meta:user-defined>
    <meta:user-defined meta:name="DCTERMS.abstract">Z2025-01393 Kerkstraat 10, 7213DR Gorssel</meta:user-defined>
    <dc:language>nl</dc:language>
    <meta:user-defined meta:name="OVERHEIDop.locatietype/OVERHEIDop.gebiedsmarkering">Vlak</meta:user-defined>
    <meta:user-defined meta:name="DC.title">Ingetrokken aanvraag Omgevingsvergunning voor het plaatsen van 2 dakramen, Kerkstraat 10, 7213DR Gorss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3606</meta:user-defined>
    <meta:user-defined meta:name="OVERHEIDop.GmbID/DC.identifier">gmb-2025-453606</meta:user-defined>
    <meta:user-defined meta:name="OVERHEIDop.versieInformatie"/>
  </office:meta>
</office:document-meta>
</file>