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126 3769AN Soesterberg, verbouwen van kantoorvilla naar twee grondgebonden woningen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met zaaknummer 1164553 voor een omgevingsvergunning voor het verbouwen van kantoorvilla naar twee grondgebonden woningen (omgevingsplan activiteit) op locatie Amersfoortsestraat 126 3769AN Soesterberg. 
De vergunning is toegekend en is aan de aanvrager verzonden op 16-10-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6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553</meta:user-defined>
    <meta:user-defined meta:name="DCTERMS.abstract">verbouwen van kantoorvilla naar twee grondgebonden woningen (omgevingsplan 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mersfoortsestraat 126 3769AN Soesterberg, verbouwen van kantoorvilla naar twee grondgebonden woningen (omgevingsplan activiteit)</meta:user-defined>
    <meta:user-defined meta:name="DCTERMS.W3CDTF/DCTERMS.available">2025-10-20</meta:user-defined>
    <meta:user-defined meta:name="DCTERMS.W3CDTF/OVERHEIDop.jaargang">2025</meta:user-defined>
    <meta:user-defined meta:name="OVERHEIDop.publicationIssue">453602</meta:user-defined>
    <meta:user-defined meta:name="OVERHEIDop.GmbID/DC.identifier">gmb-2025-453602</meta:user-defined>
    <meta:user-defined meta:name="OVERHEIDop.versieInformatie"/>
  </office:meta>
</office:document-meta>
</file>