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mersfoortsestraat 126 3769AN Soesterberg, splitsen kantoorvilla naar twee woningen (technische activiteit)</text:p>
      <text:section text:name="zakelijke-mededeling_id1-3-2" text:style-name="zakelijke-mededeling">
        <text:section text:name="zakelijke-mededeling-tekst_id1-3-2-1" text:style-name="zakelijke-mededeling-tekst">
          <text:section text:name="tekst_id1-3-2-1-1" text:style-name="tekst">
            <text:p text:style-name="common-al">De gemeente heeft op 16-10-2025 een besluit genomen op de aanvraag met zaaknummer 1203615 voor een omgevingsvergunning voor het splitsen kantoorvilla naar twee woningen (technische activiteit) op locatie Amersfoortsestraat 126 3769AN Soesterberg. 
De vergunning is toegekend en is aan de aanvrager verzonden op 16-10-2025.</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360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0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0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3615</meta:user-defined>
    <meta:user-defined meta:name="DCTERMS.abstract">splitsen kantoorvilla naar twee woningen (technische activite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Amersfoortsestraat 126 3769AN Soesterberg, splitsen kantoorvilla naar twee woningen (technische activiteit)</meta:user-defined>
    <meta:user-defined meta:name="DCTERMS.W3CDTF/DCTERMS.available">2025-10-20</meta:user-defined>
    <meta:user-defined meta:name="DCTERMS.W3CDTF/OVERHEIDop.jaargang">2025</meta:user-defined>
    <meta:user-defined meta:name="OVERHEIDop.publicationIssue">453601</meta:user-defined>
    <meta:user-defined meta:name="OVERHEIDop.GmbID/DC.identifier">gmb-2025-453601</meta:user-defined>
    <meta:user-defined meta:name="OVERHEIDop.versieInformatie"/>
  </office:meta>
</office:document-meta>
</file>