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meldinstallatie,Wethouder Beversstraat 189A, 7543 B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30 januari 2025 hebben wij een melding ontvangen voor melding brandveilig gebruik t.b.v. brandmeldinstallatie op de locatie Wethouder Beversstraat 189A, 7543 BK Enschede. De melding is geregistreerd onder zaaknummer 0153Z20250131000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3100025</meta:user-defined>
    <dc:language>nl</dc:language>
    <meta:user-defined meta:name="OVERHEIDop.locatietype/OVERHEIDop.gebiedsmarkering">Punt</meta:user-defined>
    <meta:user-defined meta:name="DC.title">Kennisgeving ontvangst melding brandveilig gebruik t.b.v. brandmeldinstallatie,Wethouder Beversstraat 189A, 7543 BK Ensche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5360</meta:user-defined>
    <meta:user-defined meta:name="OVERHEIDop.GmbID/DC.identifier">gmb-2025-45360</meta:user-defined>
    <meta:user-defined meta:name="OVERHEIDop.versieInformatie"/>
  </office:meta>
</office:document-meta>
</file>