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1-2025 hebben wij een reguliere omgevingsvergunning verleend voor het kappen van een eik op het adres De Dennen ong. Delden, kadastraal Stad-Delden B 828 . Deze vergunning staat ingeschreven onder zaaknummer 0000803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3750</meta:user-defined>
    <meta:user-defined meta:name="DCTERMS.abstract">het kappen van een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1-2025 hebben wij een reguliere omgevingsvergunning verleend voor het kappen van een eik op het adres De Dennen ong. Delden, kadastraal Stad-Delden B 828 . Deze vergunning staat ingeschreven onder zaaknummer 0000803750.</meta:user-defined>
    <meta:user-defined meta:name="DCTERMS.W3CDTF/DCTERMS.available">2025-01-06</meta:user-defined>
    <meta:user-defined meta:name="DCTERMS.W3CDTF/OVERHEIDop.jaargang">2025</meta:user-defined>
    <meta:user-defined meta:name="OVERHEIDop.publicationIssue">4536</meta:user-defined>
    <meta:user-defined meta:name="OVERHEIDop.GmbID/DC.identifier">gmb-2025-4536</meta:user-defined>
    <meta:user-defined meta:name="OVERHEIDop.versieInformatie"/>
  </office:meta>
</office:document-meta>
</file>