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u Jardinstraat 43-2 107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tweede etage met behoud van de bestemming wonen</text:p>
            <text:p text:style-name="common-al">Zaakadres: Karel du Jardinstraat 43-2 1072SG Amsterdam</text:p>
            <text:p text:style-name="common-al">Datum ontvangst: 30-08-2025</text:p>
            <text:p text:style-name="common-al">Zaaknummer: Z2025-036917</text:p>
            <text:p text:style-name="common-al">DSO-nummer: 2025083000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5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7</meta:user-defined>
    <meta:user-defined meta:name="DCTERMS.abstract">realiseren van een muurdoorbraak op de tweede etage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el du Jardinstraat 43-2 1072SG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94</meta:user-defined>
    <meta:user-defined meta:name="OVERHEIDop.GmbID/DC.identifier">gmb-2025-453594</meta:user-defined>
    <meta:user-defined meta:name="OVERHEIDop.versieInformatie"/>
  </office:meta>
</office:document-meta>
</file>