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ndelaan 7, 2495 B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leggen van padelbanen en het plaatsen van lichtmasten op het sportpark Lindelaan 7 (legalisatie)</text:p>
            <text:p text:style-name="common-al"/>
            <text:p text:style-name="common-al">Ons kenmerk: VTH2025-379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ndelaan 7, 2495 B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359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9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9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962</meta:user-defined>
    <meta:user-defined meta:name="DCTERMS.abstract">het aanleggen van padelbanen en het plaatsen van lichtmasten op het sportpark Lindelaan 7 (legalisatie)</meta:user-defined>
    <dc:language>nl</dc:language>
    <meta:user-defined meta:name="OVERHEIDop.locatietype/OVERHEIDop.gebiedsmarkering">Punt</meta:user-defined>
    <meta:user-defined meta:name="DC.title">Omgevingsvergunning - Aangevraagd, Lindelaan 7, 2495 BA 's-Gravenhag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592</meta:user-defined>
    <meta:user-defined meta:name="OVERHEIDop.GmbID/DC.identifier">gmb-2025-453592</meta:user-defined>
    <meta:user-defined meta:name="OVERHEIDop.versieInformatie"/>
  </office:meta>
</office:document-meta>
</file>