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ijdelijk plaatsen van een oliebollenkraam van 1-11 t/m 31-12-2025 op de locatie Achterstraat 7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82 voor het tijdelijk plaatsen van een oliebollenkraam van 1-11 t/m 31-12-2025 op de locatie Achterstraat 7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november 2025</text:span>
          </text:p>
            <text:p text:style-name="last-al">Belanghebbenden kunnen een bezwaar indienen tot uiterlijk 27 nov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359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682</meta:user-defined>
    <dc:language>nl</dc:language>
    <meta:user-defined meta:name="OVERHEIDop.locatietype/OVERHEIDop.gebiedsmarkering">Punt</meta:user-defined>
    <meta:user-defined meta:name="DC.title">Besluit op aanvraag omgevingsvergunning voor het tijdelijk plaatsen van een oliebollenkraam van 1-11 t/m 31-12-2025 op de locatie Achterstraat 77 in Putt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91</meta:user-defined>
    <meta:user-defined meta:name="OVERHEIDop.GmbID/DC.identifier">gmb-2025-453591</meta:user-defined>
    <meta:user-defined meta:name="OVERHEIDop.versieInformatie"/>
  </office:meta>
</office:document-meta>
</file>