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Oudeweg achter 16-18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22 januari 2025 van een melding zoals bedoeld in hoofdstuk 4 van het Besluit activiteiten leefomgeving (Bal). De melding betreft het toepassen van 1.731 m³ grond. De locatie betreft <text:span text:style-name="nadrukvet">Oudeweg achter 16-18, 2631 CG te Nootdorp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748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535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.731 m³ grond.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melding milieubelastende activiteit(en), Oudeweg achter 16-18 te Nootdorp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359</meta:user-defined>
    <meta:user-defined meta:name="OVERHEIDop.GmbID/DC.identifier">gmb-2025-45359</meta:user-defined>
    <meta:user-defined meta:name="OVERHEIDop.versieInformatie"/>
  </office:meta>
</office:document-meta>
</file>