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Dennenlaan 43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Dennenlaan 43, 4631 BG te Hoogerheide</text:p>
            <text:p text:style-name="common-al">Het kappen van 3 bomen</text:p>
            <text:p text:style-name="common-al">Ontvangen 9 oktober 2025</text:p>
            <text:p text:style-name="common-al">
            
          </text:p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5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(reguliere procedure) - Dennenlaan 43, Hoogerhei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86</meta:user-defined>
    <meta:user-defined meta:name="OVERHEIDop.GmbID/DC.identifier">gmb-2025-453586</meta:user-defined>
    <meta:user-defined meta:name="OVERHEIDop.versieInformatie"/>
  </office:meta>
</office:document-meta>
</file>