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zartplein 1 1019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van het gebouw</text:p>
            <text:p text:style-name="common-al">Zaakadres: Azartplein 1 1019PA Amsterdam</text:p>
            <text:p text:style-name="common-al">Datum ontvangst: 14-10-2025</text:p>
            <text:p text:style-name="common-al">Zaaknummer: Z2025-043529</text:p>
            <text:p text:style-name="common-al">DSO-nummer: 20251014013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58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8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8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529</meta:user-defined>
    <meta:user-defined meta:name="DCTERMS.abstract">wijzigen van de brandcompartimentering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zartplein 1 1019PA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580</meta:user-defined>
    <meta:user-defined meta:name="OVERHEIDop.GmbID/DC.identifier">gmb-2025-453580</meta:user-defined>
    <meta:user-defined meta:name="OVERHEIDop.versieInformatie"/>
  </office:meta>
</office:document-meta>
</file>