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ten behoeve van het herinrichten van de Bann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, 4205 KX, AZ en AA</text:span> (verzonden 27/01 ’25) </text:p>
            <text:p text:style-name="common-al">het kappen van bomen ten behoeve van het herinrichten van de Bannewe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5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bomen ten behoeve van het herinrichten van de Banneweg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58</meta:user-defined>
    <meta:user-defined meta:name="OVERHEIDop.GmbID/DC.identifier">gmb-2025-45358</meta:user-defined>
    <meta:user-defined meta:name="OVERHEIDop.versieInformatie"/>
  </office:meta>
</office:document-meta>
</file>