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 Vasse, weiland thv Denekamperweg 190: evenement Carnavalsfeesten CV De Spekscheeters Vas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weiland thv Denekamperweg 190</text:p>
            <text:p text:style-name="common-al">
            <text:span text:style-name="nadrukvet">Wat:</text:span> evenement Carnavalsfeesten CV De Spekscheeters Vasse 2026</text:p>
            <text:p text:style-name="common-al">
            <text:span text:style-name="nadrukvet">Wanneer:</text:span> 14 en 16 februari 2026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35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754</meta:user-defined>
    <meta:user-defined meta:name="DCTERMS.abstract">Carnavalsfeesten CV De Spekscheeters Vasse 2026</meta:user-defined>
    <dc:language>nl</dc:language>
    <meta:user-defined meta:name="OVERHEIDop.locatietype/OVERHEIDop.gebiedsmarkering">Punt</meta:user-defined>
    <meta:user-defined meta:name="DC.title">Gemeente Tubbergen - Kennisgeving meerjarenvergunning,  Vasse, weiland thv Denekamperweg 190: evenement Carnavalsfeesten CV De Spekscheeters Vasse 202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3579</meta:user-defined>
    <meta:user-defined meta:name="OVERHEIDop.GmbID/DC.identifier">gmb-2025-453579</meta:user-defined>
    <meta:user-defined meta:name="OVERHEIDop.versieInformatie"/>
  </office:meta>
</office:document-meta>
</file>