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weg 6, 9901C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msdelta een aanvraag ontvangen voor het kappen van een boom (gevaar) op de locatie Julianaweg 6, 9901C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5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355</meta:user-defined>
    <meta:user-defined meta:name="DCTERMS.abstract">15 oktober 2025 voor het kappen van een boom op de locatie Julianaweg 6, 9901CN Appingedam.</meta:user-defined>
    <dc:language>nl</dc:language>
    <meta:user-defined meta:name="OVERHEIDop.locatietype/OVERHEIDop.gebiedsmarkering">Vlak</meta:user-defined>
    <meta:user-defined meta:name="DC.title">Kennisgeving ontvangst aanvraag omgevingsvergunning Julianaweg 6, 9901CN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3578</meta:user-defined>
    <meta:user-defined meta:name="OVERHEIDop.GmbID/DC.identifier">gmb-2025-453578</meta:user-defined>
    <meta:user-defined meta:name="OVERHEIDop.versieInformatie"/>
  </office:meta>
</office:document-meta>
</file>