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b van Doornelaan 2, Hoofddorp - Maken inrit, bouwen bedrijfspand met magazijn, kantoren, PGS 37-2 opslag en maken parkeerd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een inrit, het bouwen van een bedrijfspand met magazijn, kantoren, een PGS 37-2 opslag en het maken van een parkeerdek.</text:p>
            <text:p text:style-name="common-al">Aanvrager: Mean Well Europe N.V. </text:p>
            <text:p text:style-name="common-al">Zaaknummer: 13424774</text:p>
            <text:p text:style-name="common-al">DSO nummer: 2024122001112</text:p>
            <text:p text:style-name="common-al">Uitkomst besluit: verleend</text:p>
            <text:p text:style-name="common-al">Datum besluit: 16-10-2025</text:p>
            <text:p text:style-name="common-al">Bezwaar in te dienen tot en met: 27-11-2025</text:p>
            <text:p text:style-name="common-al">Namens: Gemeente Haarlemmermeer</text:p>
            <text:p text:style-name="common-al">Wilt u de gepubliceerde documenten behorende bij deze bekendmaking in zien, klik dan <text:a xlink:href="https://edataloket.odnzkg.nl/?q=%7B%22search%22%3A%221342477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35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4774</meta:user-defined>
    <meta:user-defined meta:name="DCTERMS.abstract">Nieuwbouw Bedrijfspand aan de Hub van Doorne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ub van Doornelaan 2, Hoofddorp - Maken inrit, bouwen bedrijfspand met magazijn, kantoren, PGS 37-2 opslag en maken parkeerdek</meta:user-defined>
    <meta:user-defined meta:name="DCTERMS.W3CDTF/DCTERMS.available">2025-10-20</meta:user-defined>
    <meta:user-defined meta:name="DCTERMS.W3CDTF/OVERHEIDop.jaargang">2025</meta:user-defined>
    <meta:user-defined meta:name="OVERHEIDop.publicationIssue">453570</meta:user-defined>
    <meta:user-defined meta:name="OVERHEIDop.GmbID/DC.identifier">gmb-2025-453570</meta:user-defined>
    <meta:user-defined meta:name="OVERHEIDop.versieInformatie"/>
  </office:meta>
</office:document-meta>
</file>