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m 6, 1506 BD Zaandam - techn - het realiseren van een dakopbouw en appartementen in horeca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431 - techn - het realiseren van een dakopbouw en appartementen in horecaruimte - op de locatie Dam 6, 1506 BD Zaandam</text:p>
            <text:p text:style-name="common-al">
            
          </text:p>
            <text:p text:style-name="common-al">Besluit verzonden:   16-10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5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431</meta:user-defined>
    <dc:language>nl</dc:language>
    <meta:user-defined meta:name="OVERHEIDop.locatietype/OVERHEIDop.gebiedsmarkering">Punt</meta:user-defined>
    <meta:user-defined meta:name="DC.title">Verlenging beslistermijn omgevingsvergunning - Dam 6, 1506 BD Zaandam - techn - het realiseren van een dakopbouw en appartementen in horecaruimt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65</meta:user-defined>
    <meta:user-defined meta:name="OVERHEIDop.GmbID/DC.identifier">gmb-2025-453565</meta:user-defined>
    <meta:user-defined meta:name="OVERHEIDop.versieInformatie"/>
  </office:meta>
</office:document-meta>
</file>