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stellen voor het vervangen van een steiger Wielsekade 25, 3411AB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het besluit genomen om de omgevingsvergunning buiten behandeling te stellen  voor locatie Wielsekade 25, 3411AB Lopik. De buiten behandeling gestelde aanvraag is geregistreerd onder zaaknummer Z-2025-114384. De buiten behandeling gestelde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Lopik, Postbus 50, 3410 CB Lopik. De termijn voor het indienen van een bezwaar start op 8 oktober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35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43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uiten behandeling stellen voor het vervangen van een steiger Wielsekade 25, 3411AB Lopi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64</meta:user-defined>
    <meta:user-defined meta:name="OVERHEIDop.GmbID/DC.identifier">gmb-2025-453564</meta:user-defined>
    <meta:user-defined meta:name="OVERHEIDop.versieInformatie"/>
  </office:meta>
</office:document-meta>
</file>