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de woning en plaatsen van een dakkapel op het voorgeveldakvlak van de woning op de locatie Willeskop 118, 3417 M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5984. DSO nummer: 2025100902134.</text:p>
            <text:p text:style-name="common-al">Datum ontvangst aanvraag: 9 okto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6 okto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35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69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de woning en plaatsen van een dakkapel op het voorgeveldakvlak van de woning op de locatie Willeskop 118, 3417 MG Montfoor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59</meta:user-defined>
    <meta:user-defined meta:name="OVERHEIDop.GmbID/DC.identifier">gmb-2025-453559</meta:user-defined>
    <meta:user-defined meta:name="OVERHEIDop.versieInformatie"/>
  </office:meta>
</office:document-meta>
</file>