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rnavalsoptocht op 16 februari 2026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oktober 2025 een aanvraag heeft ontvangen voor het organiseren van een carnavalsoptocht op 16 februari 2026 in Roggel.</text:p>
            <text:p text:style-name="common-al">De aanvraag is geregistreerd onder zaaknummer Z2025-00001590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5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90</meta:user-defined>
    <meta:user-defined meta:name="DCTERMS.abstract">Aanvraag optochtvergunning ontvangen voor organiseren van een carnavalsoptocht op 16 februari 2026 in Roggel, Markt, Raadhuisstraat, Klapvaren, Brugstraat, Molenweg, Koppelstraat, Pastoor Hanraetsstraat, Pietersplein, Kerkstraat</meta:user-defined>
    <dc:language>nl</dc:language>
    <meta:user-defined meta:name="OVERHEIDop.locatietype/OVERHEIDop.gebiedsmarkering">Vlak</meta:user-defined>
    <meta:user-defined meta:name="DC.title">Aanvraag evenementenvergunning: carnavalsoptocht op 16 februari 2026 in Rogg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57</meta:user-defined>
    <meta:user-defined meta:name="OVERHEIDop.GmbID/DC.identifier">gmb-2025-453557</meta:user-defined>
    <meta:user-defined meta:name="OVERHEIDop.versieInformatie"/>
  </office:meta>
</office:document-meta>
</file>