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Boumanhof 5 t/m 1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met zaaknummer Z2023-00467 voor een omgevingsvergunning betreffende het bouwen van 8 woningen op locatie Willem Boumanhof 5 t/m 12 te Stellendam. De omgevings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355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67</meta:user-defined>
    <dc:language>nl</dc:language>
    <meta:user-defined meta:name="OVERHEIDop.locatietype/OVERHEIDop.gebiedsmarkering">Punt</meta:user-defined>
    <meta:user-defined meta:name="DC.title">Kennisgeving besluit op aanvraag omgevingsvergunning Willem Boumanhof 5 t/m 12 te Stellen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53</meta:user-defined>
    <meta:user-defined meta:name="OVERHEIDop.GmbID/DC.identifier">gmb-2025-453553</meta:user-defined>
    <meta:user-defined meta:name="OVERHEIDop.versieInformatie"/>
  </office:meta>
</office:document-meta>
</file>